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rayenesterlaan 136 2012TL Haarlem, 0392-2024-0117568, het kappen van een boom op het zijerf i.v.m. wegdrukken van tuinhuis, ontvangen op 19-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44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4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4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17568</meta:user-defined>
    <meta:user-defined meta:name="DCTERMS.abstract">het kappen van een boom op het zijerf i.v.m. wegdrukken van tuinhuis</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Crayenesterlaan 136 2012TL Haarlem, 0392-2024-0117568, het kappen van een boom op het zijerf i.v.m. wegdrukken van tuinhuis, ontvangen op 19-08-2024</meta:user-defined>
    <meta:user-defined meta:name="DCTERMS.W3CDTF/DCTERMS.available">2024-08-23</meta:user-defined>
    <meta:user-defined meta:name="DCTERMS.W3CDTF/OVERHEIDop.jaargang">2024</meta:user-defined>
    <meta:user-defined meta:name="OVERHEIDop.publicationIssue">364447</meta:user-defined>
    <meta:user-defined meta:name="OVERHEIDop.GmbID/DC.identifier">gmb-2024-364447</meta:user-defined>
    <meta:user-defined meta:name="OVERHEIDop.versieInformatie"/>
  </office:meta>
</office:document-meta>
</file>