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OV24.0454, Watersley, 6132 K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Watersley Ladies Challenge ’24 (Wielerevenement)</text:p>
            <text:p text:style-name="common-al">Locatie:     Watersley Sittard en parcours in omliggend buitengebied</text:p>
            <text:p text:style-name="common-al">Verzenddatum:    15 augustus 2024</text:p>
            <text:p text:style-name="common-al">Dossiernummer:    OV24.045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444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4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4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Sittard-Geleen – Verleende evenementenvergunning, OV24.0454, Watersley, 6132 KA Sittard</meta:user-defined>
    <meta:user-defined meta:name="DCTERMS.W3CDTF/DCTERMS.available">2024-08-23</meta:user-defined>
    <meta:user-defined meta:name="DCTERMS.W3CDTF/OVERHEIDop.jaargang">2024</meta:user-defined>
    <meta:user-defined meta:name="OVERHEIDop.publicationIssue">364443</meta:user-defined>
    <meta:user-defined meta:name="OVERHEIDop.GmbID/DC.identifier">gmb-2024-364443</meta:user-defined>
    <meta:user-defined meta:name="OVERHEIDop.versieInformatie"/>
  </office:meta>
</office:document-meta>
</file>