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een uitbreiding van een dakopbouw op een woning aan Hogenkamp 1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ogenkamp 18, activiteit bouw en handelen in strijd met regels ruimtelijke ordening voor het legaliseren van een uitbreiding van een dakopbouw op een woning, verzonden 18 januar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44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legaliseren van een uitbreiding van een dakopbouw op een woning aan Hogenkamp 18 te Hatte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6444</meta:user-defined>
    <meta:user-defined meta:name="OVERHEIDop.GmbID/DC.identifier">gmb-2024-36444</meta:user-defined>
    <meta:user-defined meta:name="OVERHEIDop.versieInformatie"/>
  </office:meta>
</office:document-meta>
</file>