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asakonstraat 24, 8303AS Emmeloord: het plaatsen van een dakkapel op de zijgevel (links)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4 is een Omgevingsvergunning verleend voor deze locatie. Het gaat om het plaatsen van een dakkapel op de zijgevel (links) van de woning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443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43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43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89</meta:user-defined>
    <meta:user-defined meta:name="DCTERMS.abstract">Nasakonstraat 24, 8303AS Emmeloord: Omgevingsvergunning 21 augustus 2024 het plaatsen van een dakkapel op de zijgevel (links) van de woning </meta:user-defined>
    <dc:language>nl</dc:language>
    <meta:user-defined meta:name="OVERHEIDop.locatietype/OVERHEIDop.gebiedsmarkering">Vlak</meta:user-defined>
    <meta:user-defined meta:name="DC.title">Besluit omgevingsvergunning Nasakonstraat 24, 8303AS Emmeloord: het plaatsen van een dakkapel op de zijgevel (links) van de wo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430</meta:user-defined>
    <meta:user-defined meta:name="OVERHEIDop.GmbID/DC.identifier">gmb-2024-364430</meta:user-defined>
    <meta:user-defined meta:name="OVERHEIDop.versieInformatie"/>
  </office:meta>
</office:document-meta>
</file>