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indelaan 10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05986</text:p>
            <text:p text:style-name="common-al">Voor de activiteit: plaatsen van een container </text:p>
            <text:p text:style-name="common-al">Voor de periode van: 09 januari 2024, circa 10 weken (tot uiterlijk 22 maart 2024)</text:p>
            <text:p text:style-name="common-al">Locatie: Lindelaan 101 Zwijndrecht</text:p>
            <text:p text:style-name="common-al">Datum besluit: 18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44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05986</meta:user-defined>
    <dc:language>nl</dc:language>
    <meta:user-defined meta:name="OVERHEIDop.locatietype/OVERHEIDop.gebiedsmarkering">Adres</meta:user-defined>
    <meta:user-defined meta:name="DC.title">Verleende vergunning gebruik openbare ruimte art. 2.10 A van de  APV, Lindelaan 101          Zwijndrecht</meta:user-defined>
    <meta:user-defined meta:name="DCTERMS.W3CDTF/DCTERMS.available">2024-01-24</meta:user-defined>
    <meta:user-defined meta:name="DCTERMS.W3CDTF/OVERHEIDop.jaargang">2024</meta:user-defined>
    <meta:user-defined meta:name="OVERHEIDop.publicationIssue">36443</meta:user-defined>
    <meta:user-defined meta:name="OVERHEIDop.GmbID/DC.identifier">gmb-2024-36443</meta:user-defined>
    <meta:user-defined meta:name="OVERHEIDop.versieInformatie"/>
  </office:meta>
</office:document-meta>
</file>