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34, 5085 EV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bedrijfspand voor opslag, Notelstraat 34, 5085 EV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4, 5085 EV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bedrijfspand voor opsla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4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442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24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otelstraat 34, 5085 EV Esbe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26</meta:user-defined>
    <meta:user-defined meta:name="OVERHEIDop.GmbID/DC.identifier">gmb-2024-364426</meta:user-defined>
    <meta:user-defined meta:name="OVERHEIDop.versieInformatie"/>
  </office:meta>
</office:document-meta>
</file>