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Gevelrenovatie Keizerstraat 35 Den Helder, Keizerstraat 35 1781G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eizerstraat 35 1781GD Den Helder, Gevelrenovatie Keizerstraat 35 Den Helder</text:p>
            <text:p text:style-name="common-al">Datum ontvangst: 19-08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442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32</meta:user-defined>
    <meta:user-defined meta:name="DCTERMS.abstract">Gevelrenovatie Keizerstraat 35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Gevelrenovatie Keizerstraat 35 Den Helder, Keizerstraat 35 1781GD Den Helde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422</meta:user-defined>
    <meta:user-defined meta:name="OVERHEIDop.GmbID/DC.identifier">gmb-2024-364422</meta:user-defined>
    <meta:user-defined meta:name="OVERHEIDop.versieInformatie"/>
  </office:meta>
</office:document-meta>
</file>