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097005 - Molenstraat 4 g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tijdelijke woonunits in verband met de verbouwing van de woning</text:p>
            <text:p text:style-name="common-al">Locatie : Molenstraat 4 g Winssen</text:p>
            <text:p text:style-name="common-al">Datum besluit : 19 januari 2024</text:p>
            <text:p text:style-name="common-al">Datum verzending : 19 januari 2024</text:p>
            <text:p text:style-name="common-al">Zaaknummer ODRN: W.Z23.10789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44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8097005 - Molenstraat 4 g Winssen.</meta:user-defined>
    <meta:user-defined meta:name="DCTERMS.W3CDTF/DCTERMS.available">2024-01-23</meta:user-defined>
    <meta:user-defined meta:name="DCTERMS.W3CDTF/OVERHEIDop.jaargang">2024</meta:user-defined>
    <meta:user-defined meta:name="OVERHEIDop.publicationIssue">36442</meta:user-defined>
    <meta:user-defined meta:name="OVERHEIDop.GmbID/DC.identifier">gmb-2024-36442</meta:user-defined>
    <meta:user-defined meta:name="OVERHEIDop.versieInformatie"/>
  </office:meta>
</office:document-meta>
</file>