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leggen van een zitkuil en het plaatsen van een lichtstraat op het pand  op het perceel Astronaut 32, 3824 M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leggen van een zitkuil en het plaatsen van een lichtstraat op het pand  op het perceel Astronaut 32, 3824 MJ Amersfoort</text:span>
          </text:p>
            <text:p text:style-name="common-al">De Gemeente Amersfoort heeft op 21-08-2024  een omgevingsvergunning verleend voor het dichtleggen van een zitkuil en het plaatsen van een lichtstraat op het pand  op het perceel Astronaut 32, 3824 MJ Amersfoort, met kenmerk CLZ-000154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4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5</meta:user-defined>
    <dc:language>nl</dc:language>
    <meta:user-defined meta:name="OVERHEIDop.locatietype/OVERHEIDop.gebiedsmarkering">Punt</meta:user-defined>
    <meta:user-defined meta:name="DC.title">Verleende omgevingsvergunning voor het dichtleggen van een zitkuil en het plaatsen van een lichtstraat op het pand  op het perceel Astronaut 32, 3824 MJ Amersfoort</meta:user-defined>
    <meta:user-defined meta:name="DCTERMS.W3CDTF/DCTERMS.available">2024-08-23</meta:user-defined>
    <meta:user-defined meta:name="DCTERMS.W3CDTF/OVERHEIDop.jaargang">2024</meta:user-defined>
    <meta:user-defined meta:name="OVERHEIDop.publicationIssue">364415</meta:user-defined>
    <meta:user-defined meta:name="OVERHEIDop.GmbID/DC.identifier">gmb-2024-364415</meta:user-defined>
    <meta:user-defined meta:name="OVERHEIDop.versieInformatie"/>
  </office:meta>
</office:document-meta>
</file>