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loosterweg ong. (AEL00-O-2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4 een aanvraag met zaaknummer <text:span text:style-name="nadrukvet">Z2024-00001962</text:span> hebben ontvangen voor het rooien van bomen (111 stuks) op de locatie <text:span text:style-name="nadrukvet">Kloosterweg ong. (AEL00-O-2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40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2</meta:user-defined>
    <meta:user-defined meta:name="DCTERMS.abstract">Ingekomen aanvraag - Kloosterweg ong. (AEL00-O-2) in Koewacht</meta:user-defined>
    <dc:language>nl</dc:language>
    <meta:user-defined meta:name="OVERHEIDop.locatietype/OVERHEIDop.gebiedsmarkering">Vlak</meta:user-defined>
    <meta:user-defined meta:name="DC.title">Ingekomen aanvraag - Kloosterweg ong. (AEL00-O-2) in Koewac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406</meta:user-defined>
    <meta:user-defined meta:name="OVERHEIDop.GmbID/DC.identifier">gmb-2024-364406</meta:user-defined>
    <meta:user-defined meta:name="OVERHEIDop.versieInformatie"/>
  </office:meta>
</office:document-meta>
</file>