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Everard Meysterweg 40, 3817 H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Everard Meysterweg 40, 3817 HE Amersfoort</text:span>
          </text:p>
            <text:p text:style-name="common-al">De Gemeente Amersfoort heeft op 11-12-2023 een aanvraag voor een omgevingsvergunning ontvangen voor het plaatsen van een dakkapel op het voordakvlak op het perceel Everard Meysterweg 40, 3817 HE Amersfoort, met kenmerk CLZ-0000769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4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94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Everard Meysterweg 40, 3817 HE Amersfoort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44</meta:user-defined>
    <meta:user-defined meta:name="OVERHEIDop.GmbID/DC.identifier">gmb-2024-3644</meta:user-defined>
    <meta:user-defined meta:name="OVERHEIDop.versieInformatie"/>
  </office:meta>
</office:document-meta>
</file>