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viering 135 jarige best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heeft een  vergunning verleend voor de Viering 135 jaar Hof van Holland op 31 augustus 2024. Voor het evenement hebben burgemeester en wethouders, in hun hoedanigheid als wegbeheerder, de volgende tijdelijke verkeersmaatregelen getroffen:</text:p>
            <text:p text:style-name="al">1. De volgende weg is afgesloten voor alle verkeer op 31 augustus van 13.00 uur tot 21.00 uur: Alleen voetgangers, deelnemers, brommers/motoren van de organisatie en hulpverleners mogen daarvan wel gebruik maken:</text:p>
            <text:p text:style-name="al">• Van Bergenplein, gedeelte vanaf Kapelstraat tot het Lichttorenhoofd.</text:p>
            <text:p text:style-name="al">2. Het is verboden om te parkeren en stil te staan van 31 augustus 8.00 uur tot 1 september 22.00 uur:</text:p>
            <text:p text:style-name="al">• Parkeerplaats van Bergenplein ter hoogte van huisnummer 41.</text:p>
            <text:p text:style-name="al">De verkeersmaatregelen zijn met borden aangeg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6439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9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maatregelen viering 135 jarige bestaan</meta:user-defined>
    <meta:user-defined meta:name="DCTERMS.W3CDTF/DCTERMS.available">2024-08-21</meta:user-defined>
    <meta:user-defined meta:name="DCTERMS.W3CDTF/OVERHEIDop.jaargang">2024</meta:user-defined>
    <meta:user-defined meta:name="OVERHEIDop.publicationIssue">364393</meta:user-defined>
    <meta:user-defined meta:name="OVERHEIDop.GmbID/DC.identifier">gmb-2024-364393</meta:user-defined>
    <meta:user-defined meta:name="OVERHEIDop.versieInformatie"/>
  </office:meta>
</office:document-meta>
</file>