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3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3, 9621 AD Slochteren, voor het bouwkundig versterken van de woning, 20 augustus 2024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439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9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9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3 Slochteren, aanvraag 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91</meta:user-defined>
    <meta:user-defined meta:name="OVERHEIDop.GmbID/DC.identifier">gmb-2024-364391</meta:user-defined>
    <meta:user-defined meta:name="OVERHEIDop.versieInformatie"/>
  </office:meta>
</office:document-meta>
</file>