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het plaatsen van een hoogwerker  aan Mathildastraat 1, 4901 H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iweg/Mathildastraat het plaatsen van een hoogwerker  (1052611 verzonden 21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6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439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11</meta:user-defined>
    <meta:user-defined meta:name="DCTERMS.abstract">Toestemming voor  het plaatsen van een hoogwerker  aan Mathildastraat 1, 4901 HC Oosterhout</meta:user-defined>
    <dc:language>nl</dc:language>
    <meta:user-defined meta:name="OVERHEIDop.locatietype/OVERHEIDop.gebiedsmarkering">Punt</meta:user-defined>
    <meta:user-defined meta:name="DC.title">Toestemming voor  het plaatsen van een hoogwerker  aan Mathildastraat 1, 4901 HC Ooster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4390</meta:user-defined>
    <meta:user-defined meta:name="OVERHEIDop.GmbID/DC.identifier">gmb-2024-364390</meta:user-defined>
    <meta:user-defined meta:name="OVERHEIDop.versieInformatie"/>
  </office:meta>
</office:document-meta>
</file>