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oorlichtingsactie "Maak een Punt van Nul" op 21 januari 2024 op de locatie Voorstraat 0   Dordrecht zaaknummer Z-24-438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voorlichtingsactie "Maak een Punt van Nul" op 21 januari 2024 op de locatie
 Voorstraat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voorlichtingsactie "Maak een Punt van Nul" op 21 januari 2024 op de locatie Voorstraat 0   Dordrecht zaaknummer Z-24-438394</meta:user-defined>
    <meta:user-defined meta:name="DCTERMS.W3CDTF/DCTERMS.available">2024-01-23</meta:user-defined>
    <meta:user-defined meta:name="DCTERMS.W3CDTF/OVERHEIDop.jaargang">2024</meta:user-defined>
    <meta:user-defined meta:name="OVERHEIDop.publicationIssue">36439</meta:user-defined>
    <meta:user-defined meta:name="OVERHEIDop.GmbID/DC.identifier">gmb-2024-36439</meta:user-defined>
    <meta:user-defined meta:name="OVERHEIDop.versieInformatie"/>
  </office:meta>
</office:document-meta>
</file>