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119</text:p>
            <text:p text:style-name="common-al">Plaats/adres: Provincialeweg (E 1212) Westerhoven</text:p>
            <text:p text:style-name="common-al">Omschrijving: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438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8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8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119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anleggen van een inrit/uitwe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88</meta:user-defined>
    <meta:user-defined meta:name="OVERHEIDop.GmbID/DC.identifier">gmb-2024-364388</meta:user-defined>
    <meta:user-defined meta:name="OVERHEIDop.versieInformatie"/>
  </office:meta>
</office:document-meta>
</file>