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portpark V.V. Achates’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 juli 2024 het bestemmingsplan “Sportpark V.V. Achates” gewijzigd vastgesteld.</text:p>
            <text:p text:style-name="tussenkopcur">Inzage </text:p>
            <text:p text:style-name="common-al">Over het ontwerpbestemmingsplan zijn zienswijzen ingediend. Deze zienswijzen hebben geleid tot aanpassingen van het bestemmingsplan. Daarnaast zijn er enkele ambtshalve wijzigingen verwerkt. De wijzigingen hebben betrekking op de regels van het plan en op de toelichting op het plan. In de bij het raadsbesluit behorende ‘Nota van zienswijzen’ zijn deze wijzigingen nader aangegeven. </text:p>
            <text:p text:style-name="common-al">Het besluit van de gemeenteraad en het bestemmingsplan liggen met ingang van donderdag 29 augustus 2024 tot en met donderdag 10 oktober 2024 ter inzage. Het plan is te bekijken:</text:p>
            <text:p text:style-name="common-al">- In het gemeentekantoor van Gennep</text:p>
            <text:p text:style-name="common-al">- Op <text:a xlink:href="https://omgevingswet.overheid.nl/regels-op-de-kaart/" xlink:type="simple">https://omgevingswet.overheid.nl/regels-op-de-kaart/</text:a> met identificatienummer: </text:p>
            <text:p text:style-name="common-al">NL.IMRO.0907.BP23170ACHATESOTT-VA01</text:p>
            <text:p text:style-name="tussenkopcur">Beroep</text:p>
            <text:p text:style-name="common-al">Met ingang van donderdag 29 augustus 2024 tot en met donderdag 10 oktober 2024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bestemmingsplan treedt in werking met ingang van vrijdag 11 oktober 2024.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27 augustus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438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8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8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3170ACHATESOTT-VA01</meta:user-defined>
    <dc:language>nl</dc:language>
    <meta:user-defined meta:name="OVERHEIDop.locatietype/OVERHEIDop.gebiedsmarkering">Punt</meta:user-defined>
    <meta:user-defined meta:name="DC.title">Vastgesteld bestemmingsplan ‘Sportpark V.V. Achates’</meta:user-defined>
    <meta:user-defined meta:name="DCTERMS.W3CDTF/DCTERMS.available">2024-08-27</meta:user-defined>
    <meta:user-defined meta:name="DCTERMS.W3CDTF/OVERHEIDop.jaargang">2024</meta:user-defined>
    <meta:user-defined meta:name="OVERHEIDop.publicationIssue">364381</meta:user-defined>
    <meta:user-defined meta:name="OVERHEIDop.GmbID/DC.identifier">gmb-2024-364381</meta:user-defined>
    <meta:user-defined meta:name="OVERHEIDop.versieInformatie"/>
  </office:meta>
</office:document-meta>
</file>