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atakker 15, 8314BJ Bant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Omgevingsvergunning verleend voor deze locatie. Het gaat om het plaatsen van een schut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37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9</meta:user-defined>
    <meta:user-defined meta:name="DCTERMS.abstract">Raatakker 15, 8314BJ Bant: Omgevingsvergunning 21 augustus 2024 het plaatsen van een schutting</meta:user-defined>
    <dc:language>nl</dc:language>
    <meta:user-defined meta:name="OVERHEIDop.locatietype/OVERHEIDop.gebiedsmarkering">Vlak</meta:user-defined>
    <meta:user-defined meta:name="DC.title">Besluit omgevingsvergunning Raatakker 15, 8314BJ Bant: het plaatsen van een schutt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78</meta:user-defined>
    <meta:user-defined meta:name="OVERHEIDop.GmbID/DC.identifier">gmb-2024-364378</meta:user-defined>
    <meta:user-defined meta:name="OVERHEIDop.versieInformatie"/>
  </office:meta>
</office:document-meta>
</file>