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kadeverbetering, Drooggemaakte Akkersloot, Hertogs- en Blijverpolder te Rijpwetering en Oud Ade, W2023/273</text:p>
      <text:section text:name="zakelijke-mededeling_id1-3-2" text:style-name="zakelijke-mededeling">
        <text:section text:name="zakelijke-mededeling-tekst_id1-3-2-1" text:style-name="zakelijke-mededeling-tekst">
          <text:section text:name="tekst_id1-3-2-1-1" text:style-name="tekst">
            <text:p text:style-name="common-al">Verzenddatum: 21 augustus 2024</text:p>
            <text:p text:style-name="common-al"/>
            <text:p text:style-name="common-al">Activiteiten: bouwen, kappen en afwijken van het bestemmingsplan</text:p>
            <text:p text:style-name="common-al">Procedure afwijken: artikel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www.kaagenbraassem.nl/afspraakvoor het inzien en het stellen van inhoudelijke vragen.</text:p>
            <text:p text:style-name="common-al"/>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437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7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7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W2023/27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Kennisgeving verleende omgevingsvergunning het realiseren van een kadeverbetering, Drooggemaakte Akkersloot, Hertogs- en Blijverpolder te Rijpwetering en Oud Ade, W2023/273</meta:user-defined>
    <meta:user-defined meta:name="DCTERMS.W3CDTF/DCTERMS.available">2024-08-23</meta:user-defined>
    <meta:user-defined meta:name="DCTERMS.W3CDTF/OVERHEIDop.jaargang">2024</meta:user-defined>
    <meta:user-defined meta:name="OVERHEIDop.publicationIssue">364376</meta:user-defined>
    <meta:user-defined meta:name="OVERHEIDop.GmbID/DC.identifier">gmb-2024-364376</meta:user-defined>
    <meta:user-defined meta:name="OVERHEIDop.versieInformatie"/>
  </office:meta>
</office:document-meta>
</file>