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72, Kalfhoeksepad 8, 4363 RH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72</text:p>
            <text:p text:style-name="common-al">De omschrijving van de zaak: het bouwen van een woning</text:p>
            <text:p text:style-name="common-al">De ontvangstdatum van de zaak: 13 juni 2024</text:p>
            <text:p text:style-name="common-al">De globale locatie: Kalfhoeksepad 8, 4363 RH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7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Beschikking verlenging beslistermijn op locatie Kalfhoeksepad 8, 4363 RH Aagtekerke</meta:user-defined>
    <dc:language>nl</dc:language>
    <meta:user-defined meta:name="OVERHEIDop.locatietype/OVERHEIDop.gebiedsmarkering">Vlak</meta:user-defined>
    <meta:user-defined meta:name="DC.title">Kennisgeving termijnverlenging Z2024-00001072, Kalfhoeksepad 8, 4363 RH Aagtekerk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71</meta:user-defined>
    <meta:user-defined meta:name="OVERHEIDop.GmbID/DC.identifier">gmb-2024-364371</meta:user-defined>
    <meta:user-defined meta:name="OVERHEIDop.versieInformatie"/>
  </office:meta>
</office:document-meta>
</file>