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066, Mariekerkseweg 24, 4364 AS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066</text:p>
            <text:p text:style-name="common-al">De omschrijving van de zaak: het bouwen van een loods</text:p>
            <text:p text:style-name="common-al">De ontvangstdatum van de zaak: 12 juni 2024</text:p>
            <text:p text:style-name="common-al">De globale locatie: Mariekerkseweg 24, 4364 AS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9 augustus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436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6</meta:user-defined>
    <meta:user-defined meta:name="DCTERMS.abstract">Betreft: Beschikking verlenging beslistermijn op locatie Mariekerkseweg 24, 4364 AS Grijpskerke</meta:user-defined>
    <dc:language>nl</dc:language>
    <meta:user-defined meta:name="OVERHEIDop.locatietype/OVERHEIDop.gebiedsmarkering">Vlak</meta:user-defined>
    <meta:user-defined meta:name="DC.title">Kennisgeving termijnverlenging Z2024-00001066, Mariekerkseweg 24, 4364 AS Grijpskerk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67</meta:user-defined>
    <meta:user-defined meta:name="OVERHEIDop.GmbID/DC.identifier">gmb-2024-364367</meta:user-defined>
    <meta:user-defined meta:name="OVERHEIDop.versieInformatie"/>
  </office:meta>
</office:document-meta>
</file>