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ruispad - Berlaerstraat ong. (AEL00-O-274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24 een aanvraag met zaaknummer <text:span text:style-name="nadrukvet">Z2024-00001961</text:span> hebben ontvangen voor het rooien van bomen (40 stuks) op de locatie <text:span text:style-name="nadrukvet">Kruispad - Berlaerstraat ong. (AEL00-O-274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36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1</meta:user-defined>
    <meta:user-defined meta:name="DCTERMS.abstract">Ingekomen aanvraag - Kruispad - Berlaerstraat ong. (AEL00-O-274) in Koewacht</meta:user-defined>
    <dc:language>nl</dc:language>
    <meta:user-defined meta:name="OVERHEIDop.locatietype/OVERHEIDop.gebiedsmarkering">Vlak</meta:user-defined>
    <meta:user-defined meta:name="DC.title">Ingekomen aanvraag - Kruispad - Berlaerstraat ong. (AEL00-O-274) in Koewac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366</meta:user-defined>
    <meta:user-defined meta:name="OVERHEIDop.GmbID/DC.identifier">gmb-2024-364366</meta:user-defined>
    <meta:user-defined meta:name="OVERHEIDop.versieInformatie"/>
  </office:meta>
</office:document-meta>
</file>