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evenementenvergunning - 14-09-2024 Muzikale omlijsting tijdens doortocht oude legervoertuigen herdenking 80 jaar vrijheid - Markt 1, 5461JJ Veghel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eierijstad heeft op 21 augustus 2024 besloten om een aangevraagde evenementenvergunning voor het adres Markt 1, 5461JJ Veghel te verlenen. </text:p>
            <text:p text:style-name="common-al"/>
            <text:p text:style-name="common-al">
            <text:span text:style-name="nadrukvet"> Gegevens aanvraag</text:span>
          </text:p>
            <text:p text:style-name="common-al"> Omschrijving: 14-09-2024 Muzikale omlijsting tijdens doortocht oude legervoertuigen herdenking 80 jaar vrijheid</text:p>
            <text:p text:style-name="common-al"> Locatie: Markt 1, 5461JJ Veghel</text:p>
            <text:p text:style-name="common-al"> Zaaknummer: VEV-2024-2497</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tot 3 oktober 2024. U richt uw bezwaar aan de burgemeester van de gemeente Meierijstad, Postbus 10.001, 5460 DA Veghel. Het bezwaarschrift moet zijn gemotiveerd en ondertekend. U kunt ook digitaal bezwaar maken via 
www.meierijstad.nl. </text:p>
            <text:p text:style-name="common-al"/>
            <text:p text:style-name="common-al">
            <text:span text:style-name="nadrukvet">Voorlopige voorziening indienen</text:span>
          </text:p>
            <text:p text:style-name="common-al"/>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p text:style-name="common-al">
            <text:span text:style-name="nadrukvet"> Vragen? </text:span>
          </text:p>
            <text:p text:style-name="last-al">Heeft u vragen of wilt u meer informatie over deze aanvraag?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64365</text:span><text:line-break/><text:date style:data-style-name="dag" text:fixed="true" text:date-value="2024-08-23"/><text:line-break/><text:date style:data-style-name="jaar" text:fixed="true" text:date-value="2024-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4365</text:span><text:date style:data-style-name="nicedate" text:fixed="true" text:date-value="2024-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4365</text:span><text:date style:data-style-name="nicedate" text:fixed="true" text:date-value="2024-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4-2497</meta:user-defined>
    <meta:user-defined meta:name="DCTERMS.abstract">Gemeente Meierijstad - te verlenen - evenementenvergunning - 14-09-2024 Muzikale omlijsting tijdens doortocht oude legervoertuigen herdenking 80 jaar vrijheid - Markt 1, 5461JJ Veghel</meta:user-defined>
    <dc:language>nl</dc:language>
    <meta:user-defined meta:name="OVERHEIDop.locatietype/OVERHEIDop.gebiedsmarkering">Adres</meta:user-defined>
    <meta:user-defined meta:name="DC.title">Gemeente Meierijstad - te verlenen - evenementenvergunning - 14-09-2024 Muzikale omlijsting tijdens doortocht oude legervoertuigen herdenking 80 jaar vrijheid - Markt 1, 5461JJ Veghel</meta:user-defined>
    <meta:user-defined meta:name="DCTERMS.W3CDTF/DCTERMS.available">2024-08-23</meta:user-defined>
    <meta:user-defined meta:name="DCTERMS.W3CDTF/OVERHEIDop.jaargang">2024</meta:user-defined>
    <meta:user-defined meta:name="OVERHEIDop.publicationIssue">364365</meta:user-defined>
    <meta:user-defined meta:name="OVERHEIDop.GmbID/DC.identifier">gmb-2024-364365</meta:user-defined>
    <meta:user-defined meta:name="OVERHEIDop.versieInformatie"/>
  </office:meta>
</office:document-meta>
</file>