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s voor activiteiten in het kader van 80 jaar Vrijheid – 2025</text:p>
      <text:section text:name="regeling_id1-3-2" text:style-name="regeling">
        <text:section text:name="aanhef_id1-3-2-1" text:style-name="aanhef">
          <text:section text:name="preambule_id1-3-2-1-1" text:style-name="preambule">
            <text:p text:style-name="al">Op 26 januari 2016 heeft de raad van Zuidplas de Nota Subsidiebeleid 2016 vastgesteld. In lijn hiermee heeft de raad op 8 maart 2016 de Algemene Subsidieverordening Zuidplas 2016 (hierna te noemen: ASV) vastgesteld. De ASV bevat procedurele voorschriften die van toepassing zijn bij de subsidieverlening. De ASV geeft het college van Zuidplas de mogelijkheid om ter uitwerking van de ASV-uitvoeringsregelingen vast te stellen. </text:p>
            <text:p text:style-name="al"/>
            <text:p text:style-name="al">In deze uitvoeringsregeling zijn regels opgenomen die gelden voor aanvragen die gedaan worden voor het organiseren van activiteiten in het kader van 80 jaar Vrijheid.</text:p>
            <text:p text:style-name="al"/>
            <text:p text:style-name="al">
            <text:span text:style-name="nadrukcur">Volgend jaar herdenkt en viert Nederland 80 jaar Vrijheid. Voor deze gelegenheid wil de gemeente lokale activiteiten samenbrengen en deze indien nodig en mogelijk communiceren en co-financieren. De gemeente heeft kaders en criteria opgesteld voor het initiëren van lokale jubileumactiviteiten. De gemeente kan zo de kwaliteit en de mate van gemeenschappelijkheid bewaken bij het maken van de financiële afweging. Het streven is om inwoners en bezoekers van Zuidplas één kwalitatief goed en gevarieerd programma-aanbod aan te bieden dat geheel in het teken staat van herdenken en vieren van 80 jaar Vrijheid. </text:span>
          </text:p>
            <text:p text:style-name="al">
            <text:span text:style-name="nadrukcur">De gemeente moedigt lokale organisaties zoveel mogelijk aan om (boven)lokale samenwerkingen aan te gaan. Dit versterkt de kwaliteit en diversiteit van het aanbod en voorkomt (soort)gelijke activite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SV: Algemene subsidieverordening 2016 gemeente Zuidplas;</text:p>
              </text:list-item>
              <text:list-item text:style-override="id1-3-2-2-1-2-2">
                <text:number>b.</text:number>
                <text:p text:style-name="al">Awb: Algemene Wet bestuursrecht;</text:p>
              </text:list-item>
              <text:list-item text:style-override="id1-3-2-2-1-2-3">
                <text:number>c.</text:number>
                <text:p text:style-name="al">college: het college en burgemeester van de gemeente Zuidplas;</text:p>
              </text:list-item>
              <text:list-item text:style-override="id1-3-2-2-1-2-4">
                <text:number>d.</text:number>
                <text:p text:style-name="al">organisaties: rechtspersonen zonder winstoogmerk (zoals verenigingen en stichtingen)</text:p>
              </text:list-item>
              <text:list-item text:style-override="id1-3-2-2-1-2-5">
                <text:number>e.</text:number>
                <text:p text:style-name="al">Regeling: Uitvoeringsregeling Subsidies voor activiteiten in het kader van 80 jaar Vrijheid - 2025.</text:p>
              </text:list-item>
              <text:list-item text:style-override="id1-3-2-2-1-2-6">
                <text:number>f.</text:number>
                <text:p text:style-name="al">APV: Algemene Plaatselijke Verordening Zuidplas</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 activiteit waarvoor subsidie wordt aangevraagd moet zich inhoudelijk duidelijk richten op het thema ‘80 jaar Vrijheid’ en gericht zijn op: </text:p>
                <text:list text:style-name="id1-3-2-2-2-2-3">
                  <text:list-item text:style-override="id1-3-2-2-2-2-3-1">
                    <text:number>a.</text:number>
                    <text:p text:style-name="al">Dodenherdenking; </text:p>
                  </text:list-item>
                  <text:list-item text:style-override="id1-3-2-2-2-2-3-2">
                    <text:number>b.</text:number>
                    <text:p text:style-name="al">Herdenken en/of vieren van de bevrijding; </text:p>
                  </text:list-item>
                  <text:list-item text:style-override="id1-3-2-2-2-2-3-3">
                    <text:number>c.</text:number>
                    <text:p text:style-name="al">Lokale geschiedenis en persoonlijke verhalen m.b.t. 80 jaar Vrijheid. </text:p>
                  </text:list-item>
                </text:list>
              </text:list-item>
              <text:list-item text:style-override="id1-3-2-2-2-3">
                <text:number>2.</text:number>
                <text:p text:style-name="al">De activiteit moet bijdragen aan één of meer van de volgende punten: </text:p>
                <text:list text:style-name="id1-3-2-2-2-3-3">
                  <text:list-item text:style-override="id1-3-2-2-2-3-3-1">
                    <text:number>a.</text:number>
                    <text:p text:style-name="al">Kennisoverdracht/aanzetten tot nadenken; </text:p>
                  </text:list-item>
                  <text:list-item text:style-override="id1-3-2-2-2-3-3-2">
                    <text:number>b.</text:number>
                    <text:p text:style-name="al">Inclusie/bestrijding van discriminatie/saamhorigheid.</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Een subsidieaanvraag wordt schriftelijk ingediend bij het college. </text:p>
              </text:list-item>
              <text:list-item text:style-override="id1-3-2-2-3-3">
                <text:number>2.</text:number>
                <text:p text:style-name="al">Het college stelt voor het indienen van een subsidieaanvraag een aanvraagformulier vast.</text:p>
              </text:list-item>
              <text:list-item text:style-override="id1-3-2-2-3-4">
                <text:number>3.</text:number>
                <text:p text:style-name="al">De aanvraag bevat naast een volledig ingevuld aanvraagformulier, een onderbouwing met toelichting waaruit blijkt dat een financiële tegemoetkoming noodzakelijk is om de activiteit te kunnen uitvoeren.</text:p>
              </text:list-item>
              <text:list-item text:style-override="id1-3-2-2-3-5">
                <text:number>4.</text:number>
                <text:p text:style-name="al">Een deel van de kosten van de activiteit wordt gefinancierd met eigen middelen, inkomsten, sponsoring, etc.</text:p>
              </text:list-item>
              <text:list-item text:style-override="id1-3-2-2-3-6">
                <text:number>5.</text:number>
                <text:p text:style-name="al">Er zijn mogelijkheden om subsidie te krijgen vanuit het Vfonds: <text:a xlink:href="https://www.vfonds.nl/regelingen/80-jaar-vrijheid" xlink:type="simple"><text:span text:style-name="nadrukondlijn">https://www.vfonds.nl/regelingen/80-jaar-vrijheid</text:span></text:a></text:p>
                <text:p text:style-name="al">De aanvrager dient alle aanvragen en toegekende steun vanuit dit fonds, of andere financiële ondersteuning die verband houdt met 80 jaar Vrijheid, te overleggen. Alle gegevens en bescheiden met betrekking tot aanvragen dienen te worden overgelegd, ook indien de aanvraag is afgewezen. </text:p>
              </text:list-item>
              <text:list-item text:style-override="id1-3-2-2-3-7">
                <text:number>6.</text:number>
                <text:p text:style-name="al">De aanvrager dient een rechtspersoon te zijn. Aanvragen door privépersonen worden niet in behandeling genomen. </text:p>
              </text:list-item>
              <text:list-item text:style-override="id1-3-2-2-3-8">
                <text:number>7.</text:number>
                <text:p text:style-name="al">De uitvoering van de activiteit vindt plaats tussen 1 januari 2025 en 31 december 2025.</text:p>
              </text:list-item>
            </text:list>
          </text:section>
          <text:section text:name="artikel_id1-3-2-2-4" text:style-name="artikel">
            <text:p text:style-name="artikel_kop_titel"><text:span text:style-name="artikel_kop_label">Artikel</text:span> <text:span text:style-name="artikel_kop_nr">4</text:span> Behandeling van de aanvragen</text:p>
            <text:list text:style-name="id1-3-2-2-4-2">
              <text:list-item text:style-override="id1-3-2-2-4-2">
                <text:number>1.</text:number>
                <text:p text:style-name="al">Als er meer subsidieaanvragen worden ingediend dan er - op grond van het ingestelde subsidieplafond - subsidies kunnen worden toegekend, dan worden de subsidieaanvragen beoordeeld op grond van de volgende afwegingscriteria: </text:p>
                <text:list text:style-name="id1-3-2-2-4-2-3">
                  <text:list-item text:style-override="id1-3-2-2-4-2-3-1">
                    <text:number>a.</text:number>
                    <text:p text:style-name="al">activiteiten die de periode 1940-1945 linken met het heden, krijgen voorrang boven andere activiteiten.</text:p>
                  </text:list-item>
                  <text:list-item text:style-override="id1-3-2-2-4-2-3-2">
                    <text:number>b.</text:number>
                    <text:p text:style-name="al">activiteiten die een Zuidplasbreed karakter hebben, krijgen voorrang op activiteiten die zich specifiek op één dorp richten.</text:p>
                  </text:list-item>
                  <text:list-item text:style-override="id1-3-2-2-4-2-3-3">
                    <text:number>c.</text:number>
                    <text:p text:style-name="al">activiteiten die bijdragen aan een zo gevarieerd mogelijk aanbod ('op alle vlakken - sport, kunst en cultuur, historie, educatie en toerisme - wat te doen') krijgen voorrang boven activiteiten die gelijksoortig zijn. Bij activiteiten die gelijksoortig zijn, geldt lid 2. </text:p>
                  </text:list-item>
                  <text:list-item text:style-override="id1-3-2-2-4-2-3-4">
                    <text:number>d.</text:number>
                    <text:p text:style-name="al">activiteiten waarbij de aanvrager samenwerkt met (boven)lokale partijen, zowel financieel als inhoudelijk, krijgen voorrang boven activiteiten waarbij er geen sprake is van een dergelijke samenwerking.</text:p>
                  </text:list-item>
                  <text:list-item text:style-override="id1-3-2-2-4-2-3-5">
                    <text:number>e.</text:number>
                    <text:p text:style-name="al">In 2025 wordt het 50-jarig bestaan van de jumelage met de partnergemeente Bückeburg (Duitsland) in Zuidplas gevierd. De vriendschapsband is destijds (1974/1975) aangegaan om uitwisseling te bevorderen tussen inwoners en organisaties (verenigingen, scholen, bedrijven etc.) uit beide gemeenten. Door het aangaan van deze internationale vriendschapsbanden werd en wordt op persoonlijk en verenigingsniveau gestalte gegeven aan (het vieren van) vrede, vrijheid en Europese eenheid.</text:p>
                    <text:p text:style-name="al">Activiteit(en) van de aanvrager waaraan ook inwoners/organisaties vanuit Bückeburg deelnemen, krijgen voorrang boven activiteiten waarbij dit niet het geval is.</text:p>
                  </text:list-item>
                </text:list>
              </text:list-item>
              <text:list-item text:style-override="id1-3-2-2-4-3">
                <text:number>2.</text:number>
                <text:p text:style-name="al">Indien (soort)gelijke activiteiten o.b.v. de gestelde criteria in aanmerking komen voor subsidie, heeft het college - vanwege het streven naar een gevarieerd totaalprogramma - de bevoegdheid een keuze te maken. waarbij de criteria a, b, d en e. (in genoemde volgorde) in acht worden genomen.</text:p>
              </text:list-item>
            </text:list>
          </text:section>
          <text:section text:name="artikel_id1-3-2-2-5" text:style-name="artikel">
            <text:p text:style-name="artikel_kop_titel"><text:span text:style-name="artikel_kop_label">Artikel</text:span> <text:span text:style-name="artikel_kop_nr">5</text:span> PR-uitingen en logo 80 jaar Vrijheid</text:p>
            <text:p text:style-name="al">In de (PR-)uitingen met betrekking tot de activiteit maakt de organisatie die subsidie ontvangt gebruik van het logo van '80 jaar Vrijheid' (zie hierboven) om kenbaar te maken dat de activiteit of festiviteit in dat kader wordt georganiseerd.</text:p>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Een aanvraag voor subsidie wordt in eerste instantie uiterlijk 1 november 2024 ingediend (eerste tranche).</text:p>
              </text:list-item>
              <text:list-item text:style-override="id1-3-2-2-6-3">
                <text:number>2.</text:number>
                <text:p text:style-name="al">Indien het subsidieplafond nog niet is bereikt kan alsnog een aanvraag worden ingediend voor 1 maart 2025 (tweede tranche).</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uiterlijk 31 december 2024 over de aanvragen in de eerste tranche, zoals bedoeld in artikel 6 lid 1.</text:p>
              </text:list-item>
              <text:list-item text:style-override="id1-3-2-2-7-3">
                <text:number>2.</text:number>
                <text:p text:style-name="al">Het college beslist uiterlijk 15 april 2025 over de aanvragen in de eerste tranche, zoals bedoeld in artikel 6 lid 2.</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nverminderd het bepaalde in titel 4.2 van de Awb en artikel 9 van de ASV kan het college de subsidie weigeren: </text:p>
            <text:list text:style-name="id1-3-2-2-8-3">
              <text:list-item text:style-override="id1-3-2-2-8-3-1">
                <text:number>a.</text:number>
                <text:p text:style-name="al">de vrager een (individueel) commercieel oogmerk heeft;</text:p>
              </text:list-item>
              <text:list-item text:style-override="id1-3-2-2-8-3-2">
                <text:number>b.</text:number>
                <text:p text:style-name="al">wanneer er geen aanvraag is gedaan voor steun vanuit een andere regeling, zoals bedoeld in artikel 3 lid 5, terwijl de aanvragende organisatie daar mogelijk wel voor in aanmerking komt. </text:p>
              </text:list-item>
            </text:list>
          </text:section>
          <text:section text:name="artikel_id1-3-2-2-9" text:style-name="artikel">
            <text:p text:style-name="artikel_kop_titel"><text:span text:style-name="artikel_kop_label">Artikel</text:span> <text:span text:style-name="artikel_kop_nr">9</text:span> Niet-subsidiabele kosten</text:p>
            <text:p text:style-name="al">Niet subsidiabel zijn: </text:p>
            <text:list text:style-name="id1-3-2-2-9-3">
              <text:list-item text:style-override="id1-3-2-2-9-3-1">
                <text:number>a.</text:number>
                <text:p text:style-name="al">kosten die redelijkerwijs kunnen worden gedekt uit opbrengsten van de activiteit; </text:p>
              </text:list-item>
              <text:list-item text:style-override="id1-3-2-2-9-3-2">
                <text:number>b.</text:number>
                <text:p text:style-name="al">kosten van reguliere activiteiten/werkzaamheden van de aanvrager;</text:p>
              </text:list-item>
              <text:list-item text:style-override="id1-3-2-2-9-3-3">
                <text:number>c.</text:number>
                <text:p text:style-name="al">kosten van in natura geleverde diensten en goederen; </text:p>
              </text:list-item>
              <text:list-item text:style-override="id1-3-2-2-9-3-4">
                <text:number>d.</text:number>
                <text:p text:style-name="al">kosten van aan de activiteit verbonden personen of organisaties, die onderling in rekening worden gebracht.</text:p>
              </text:list-item>
              <text:list-item text:style-override="id1-3-2-2-9-3-5">
                <text:number>e.</text:number>
                <text:p text:style-name="al">reis- en verblijfkosten, consumptie- en cateringkosten, kosten voor uitgeloofde prijzen en kosten voor entree.</text:p>
              </text:list-item>
            </text:list>
          </text:section>
          <text:section text:name="artikel_id1-3-2-2-10" text:style-name="artikel">
            <text:p text:style-name="artikel_kop_titel"><text:span text:style-name="artikel_kop_label">Artikel</text:span> <text:span text:style-name="artikel_kop_nr">10</text:span> De hoogte van de subsidie</text:p>
            <text:p text:style-name="al">De subsidiebijdrage vanuit de gemeente Zuidplas bedraagt per activiteit maximaal € 5.000.</text:p>
          </text:section>
          <text:section text:name="artikel_id1-3-2-2-11" text:style-name="artikel">
            <text:p text:style-name="artikel_kop_titel"><text:span text:style-name="artikel_kop_label">Artikel</text:span> <text:span text:style-name="artikel_kop_nr">11</text:span> Subsidieplafond en verdeelregels</text:p>
            <text:list text:style-name="id1-3-2-2-11-2">
              <text:list-item text:style-override="id1-3-2-2-11-2">
                <text:number>1.</text:number>
                <text:p text:style-name="al">Het subsidieplafond bedraagt € 50.000.</text:p>
              </text:list-item>
              <text:list-item text:style-override="id1-3-2-2-11-3">
                <text:number>2.</text:number>
                <text:p text:style-name="al">Indien de aanvragen op grond van deze regeling meer bedragen dan op grond van het subsidieplafond kan worden toegekend, dan zullen de aanvragen worden toegekend op basis van de prioriteitsvolgorde zoals beschreven in artikel 4.</text:p>
              </text:list-item>
            </text:list>
          </text:section>
          <text:section text:name="artikel_id1-3-2-2-12" text:style-name="artikel">
            <text:p text:style-name="artikel_kop_titel"><text:span text:style-name="artikel_kop_label">Artikel</text:span> <text:span text:style-name="artikel_kop_nr">12</text:span> Subsidie-uitbetaling</text:p>
            <text:p text:style-name="al">Het toegekende subsidiebedrag wordt in één keer uitbetaald, binnen vier weken na het versturen van de subsidiebeschikking.</text:p>
          </text:section>
          <text:section text:name="artikel_id1-3-2-2-13" text:style-name="artikel">
            <text:p text:style-name="artikel_kop_titel"><text:span text:style-name="artikel_kop_label">Artikel</text:span> <text:span text:style-name="artikel_kop_nr">13</text:span> Subsidievaststelling</text:p>
            <text:list text:style-name="id1-3-2-2-13-2">
              <text:list-item text:style-override="id1-3-2-2-13-2">
                <text:number>1.</text:number>
                <text:p text:style-name="al">Subsidies tot en met € 5.000 worden door het college: </text:p>
                <text:list text:style-name="id1-3-2-2-13-2-3">
                  <text:list-item text:style-override="id1-3-2-2-13-2-3-1">
                    <text:number>a.</text:number>
                    <text:p text:style-name="al">direct vastgesteld of</text:p>
                  </text:list-item>
                  <text:list-item text:style-override="id1-3-2-2-13-2-3-2">
                    <text:number>b.</text:number>
                    <text:p text:style-name="al">vastgesteld binnen 13 weken nadat de activiteiten uiterlijk moeten zijn verricht. </text:p>
                  </text:list-item>
                </text:list>
              </text:list-item>
              <text:list-item text:style-override="id1-3-2-2-13-3">
                <text:number>2.</text:number>
                <text:p text:style-name="al">Bij een vaststelling als bedoeld in het vorige lid sub b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item text:style-override="id1-3-2-2-13-4">
                <text:number>3.</text:number>
                <text:p text:style-name="al">Indien uit de financiële verslaglegging blijkt dat minder is uitgegeven dan begroot, dan zal de gemeente het niet-bestede bedrag terugvorderen.</text:p>
              </text:list-item>
            </text:list>
          </text:section>
          <text:section text:name="artikel_id1-3-2-2-14" text:style-name="artikel">
            <text:p text:style-name="artikel_kop_titel"><text:span text:style-name="artikel_kop_label">Artikel</text:span> <text:span text:style-name="artikel_kop_nr">14</text:span> Vergunningen en intrekkingsgronden</text:p>
            <text:list text:style-name="id1-3-2-2-14-2">
              <text:list-item text:style-override="id1-3-2-2-14-2">
                <text:number>1.</text:number>
                <text:p text:style-name="al">Heeft de activiteit het karakter van een evenement (bijvoorbeeld bevrijdingsfestival, herdenkingsplechtigheid, optocht met legervoertuigen), dan dient de aanvrager te voldoen aan de regels van de APV.</text:p>
              </text:list-item>
              <text:list-item text:style-override="id1-3-2-2-14-3">
                <text:number>2.</text:number>
                <text:p text:style-name="al">Het college kan de toekenning van de subsidie intrekken indien: </text:p>
                <text:list text:style-name="id1-3-2-2-14-3-3">
                  <text:list-item text:style-override="id1-3-2-2-14-3-3-1">
                    <text:number>a.</text:number>
                    <text:p text:style-name="al">de benodigde vergunningen niet op tijd zijn aangevraagd of worden afgewezen;</text:p>
                  </text:list-item>
                  <text:list-item text:style-override="id1-3-2-2-14-3-3-2">
                    <text:number>b.</text:number>
                    <text:p text:style-name="al">aanvragende partijen de samenwerking verbreken;</text:p>
                  </text:list-item>
                  <text:list-item text:style-override="id1-3-2-2-14-3-3-3">
                    <text:number>c.</text:number>
                    <text:p text:style-name="al">als bij de aanvragers of samenwerkende partijen in aanloop naar of tijdens de uitvoering van de activiteit sprake is van racisme, discriminatie of antisemitisme.</text:p>
                  </text:list-item>
                </text:list>
              </text:list-item>
            </text:list>
          </text:section>
          <text:section text:name="artikel_id1-3-2-2-15" text:style-name="artikel">
            <text:p text:style-name="artikel_kop_titel"><text:span text:style-name="artikel_kop_label">Artikel</text:span> <text:span text:style-name="artikel_kop_nr">15</text:span> Steekproefsgewijze controle/inrichting administratie</text:p>
            <text:list text:style-name="id1-3-2-2-15-2">
              <text:list-item text:style-override="id1-3-2-2-15-2">
                <text:number>1.</text:number>
                <text:p text:style-name="al">Het college kan bij subsidies die direct bij verlening worden vastgesteld, steekproefsgewijs controleren of de gesubsidieerde activiteiten overeenkomstig de subsidieaanvraag en eventuele overige vereisten en voorwaarden zijn uitgevoerd.</text:p>
              </text:list-item>
              <text:list-item text:style-override="id1-3-2-2-15-3">
                <text:number>2.</text:number>
                <text:p text:style-name="al">De gesubsidieerde instelling dient hiertoe een deugdelijke administratie te voeren en deze gedurende een periode van 2 jaar te bewaren.</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1 september 2024 en geldt tot en met 31 december 2025.</text:p>
              </text:list-item>
              <text:list-item text:style-override="id1-3-2-2-16-3">
                <text:number>2.</text:number>
                <text:p text:style-name="al">Na vervallen van deze Regeling blijven de bepalingen nog wel van toepassing op de reeds op deze Regeling toegekende subsidies.</text:p>
              </text:list-item>
              <text:list-item text:style-override="id1-3-2-2-16-4">
                <text:number>3.</text:number>
                <text:p text:style-name="al">Deze regeling wordt aangehaald als: Uitvoeringsregeling Subsidies voor activiteiten in het kader van 80 jaar Vrijheid - 2025. </text:p>
              </text:list-item>
            </text:list>
          </text:section>
        </text:section>
        <text:section text:name="regeling-sluiting_id1-3-2-3" text:style-name="regeling-sluiting">
          <text:section text:name="ondertekening_id1-3-2-3-1">
            <text:p><text:span text:style-name="functie">Aldus vastgesteld op 20 augustus 2024 (B24.000359)</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M. Burgmans</text:span></text:p>
            <text:p><text:span text:style-name="functie">Gemeentesecretaris</text:span></text:p>
          </text:section>
          <text:section text:name="ondertekening_id1-3-2-3-4">
            <text:p><text:span text:style-name="functie"/></text:p>
            <text:p><text:span text:style-name="functie">J.F. Web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436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6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6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lgemene Subsidieverordening Zuidplas]|[https://lokaleregelgeving.overheid.nl/CVDR400647/1</meta:user-defined>
    <meta:user-defined meta:name="OVERHEIDop.referentienummer">A24.0001575</meta:user-defined>
    <meta:user-defined meta:name="DCTERMS.alternative">Uitvoeringsregeling Subsidies voor activiteiten in het kader van 80 jaar Vrijheid - 2025</meta:user-defined>
    <dc:language>nl</dc:language>
    <meta:user-defined meta:name="OVERHEIDop.locatietype/OVERHEIDop.gebiedsmarkering">Gemeente</meta:user-defined>
    <meta:user-defined meta:name="DC.title">Uitvoeringsregeling Subsidies voor activiteiten in het kader van 80 jaar Vrijheid – 2025</meta:user-defined>
    <meta:user-defined meta:name="DCTERMS.W3CDTF/DCTERMS.available">2024-08-27</meta:user-defined>
    <meta:user-defined meta:name="DCTERMS.W3CDTF/OVERHEIDop.jaargang">2024</meta:user-defined>
    <meta:user-defined meta:name="OVERHEIDop.publicationIssue">364362</meta:user-defined>
    <meta:user-defined meta:name="OVERHEIDop.betreftRegeling">CVDR723916_1</meta:user-defined>
    <meta:user-defined meta:name="xs:date/OVERHEIDop.startdatum">2024-09-01</meta:user-defined>
    <meta:user-defined meta:name="xs:date/OVERHEIDop.einddatum">2025-12-31</meta:user-defined>
    <meta:user-defined meta:name="OVERHEIDop.GmbID/DC.identifier">gmb-2024-364362</meta:user-defined>
    <meta:user-defined meta:name="OVERHEIDop.versieInformatie"/>
  </office:meta>
</office:document-meta>
</file>