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094, Duinweg 119G, 4374 ED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094</text:p>
            <text:p text:style-name="common-al">De omschrijving van de zaak: het uitbreiden van de woning</text:p>
            <text:p text:style-name="common-al">De ontvangstdatum van de zaak: 13 juni 2024</text:p>
            <text:p text:style-name="common-al">De globale locatie: Duinweg 119G, 4374 ED Zouteland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2 augustus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436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6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6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94</meta:user-defined>
    <meta:user-defined meta:name="DCTERMS.abstract">Betreft: Beschikking verlenging beslistermijn op locatie Duinweg 119G, 4374 ED Zoutelande</meta:user-defined>
    <dc:language>nl</dc:language>
    <meta:user-defined meta:name="OVERHEIDop.locatietype/OVERHEIDop.gebiedsmarkering">Vlak</meta:user-defined>
    <meta:user-defined meta:name="DC.title">Kennisgeving termijnverlenging Z2024-00001094, Duinweg 119G, 4374 ED Zoutelande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60</meta:user-defined>
    <meta:user-defined meta:name="OVERHEIDop.GmbID/DC.identifier">gmb-2024-364360</meta:user-defined>
    <meta:user-defined meta:name="OVERHEIDop.versieInformatie"/>
  </office:meta>
</office:document-meta>
</file>