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immermannsweg 100, 5813A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00, 5813AR Ysselsteyn - </text:span>het egaliseren van percelen - zaaknummer Z2024-00008819 - ontvangstdatum 1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435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19</meta:user-defined>
    <meta:user-defined meta:name="DCTERMS.abstract">Betreft: Aanvraag Omgevingsvergunning - Timmermannsweg 100, 5813AR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Timmermannsweg 100, 5813AR Ysselstey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4353</meta:user-defined>
    <meta:user-defined meta:name="OVERHEIDop.GmbID/DC.identifier">gmb-2024-364353</meta:user-defined>
    <meta:user-defined meta:name="OVERHEIDop.versieInformatie"/>
  </office:meta>
</office:document-meta>
</file>