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2 t/m 22 juli 2024 - 2 douchewagens - St. Stephanusstraat 8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4</text:p>
            <text:p text:style-name="common-al">
            <text:span text:style-name="nadrukvet">Omschrijving: </text:span>Objectvergunning (St. Stephanusstraat 88 6512 H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107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3-01-2024</text:p>
            <text:p text:style-name="common-al">
            <text:span text:style-name="nadrukvet">Definitieve beschikking verzonden: </text:span>19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24 tot en met 01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43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2 t/m 22 juli 2024 - 2 douchewagens - St. Stephanusstraat 88 te Nijmeg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435</meta:user-defined>
    <meta:user-defined meta:name="OVERHEIDop.GmbID/DC.identifier">gmb-2024-36435</meta:user-defined>
    <meta:user-defined meta:name="OVERHEIDop.versieInformatie"/>
  </office:meta>
</office:document-meta>
</file>