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jalk 3, 3891 D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8-2024</text:span><text:span text:style-name="nadrukvet"/>een besluit genomen op de aanvraag met zaaknummer 00500000077811 voor het plaatsen van een overkapping op locatie Tjalk 3, 3891 DH Zeewolde.</text:p>
            <text:p text:style-name="common-al">De vergunning is geweiger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434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781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Besluit aanvraag omgevingsvergunning, Tjalk 3, 3891 DH Zeewol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44</meta:user-defined>
    <meta:user-defined meta:name="OVERHEIDop.GmbID/DC.identifier">gmb-2024-364344</meta:user-defined>
    <meta:user-defined meta:name="OVERHEIDop.versieInformatie"/>
  </office:meta>
</office:document-meta>
</file>