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Fort den Haakweg 36A, 4354 NG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mgevingsvergunning ontvangen voor de locatie Fort den Haakweg 36A, 4354 NG Vrouwenpolder waarvoor geen vergunningsplicht geldt . De aanvraag is geregistreerd onder zaaknummer Z2024-00001243. De aanvraag betreft:</text:p>
            <text:list text:style-name="id1-3-2-1-1-2">
              <text:list-item text:style-override="id1-3-2-1-1-2-1">
                <text:number>•</text:number>
                <text:p text:style-name="al">Kabels en leidingen bouwen, aanleggen, plaatsen, in stand houden, slopen of verwijderen bij een bijzondere spoor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4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43</meta:user-defined>
    <meta:user-defined meta:name="DCTERMS.abstract">Betreft: kennisgeving aanvraag Z2024-00001243, Fort den Haakweg 36A, 4354 NG Vrouwenpolder, vrijgest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, Fort den Haakweg 36A, 4354 NG Vrouwenpold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42</meta:user-defined>
    <meta:user-defined meta:name="OVERHEIDop.GmbID/DC.identifier">gmb-2024-364342</meta:user-defined>
    <meta:user-defined meta:name="OVERHEIDop.versieInformatie"/>
  </office:meta>
</office:document-meta>
</file>