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doestraat 20 2022EN Haarlem, 0392-2024-0096703, het plaatsen van een dakopbouw op de woning, verzonden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43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6703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doestraat 20 2022EN Haarlem, 0392-2024-0096703, het plaatsen van een dakopbouw op de woning, verzonden 20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41</meta:user-defined>
    <meta:user-defined meta:name="OVERHEIDop.GmbID/DC.identifier">gmb-2024-364341</meta:user-defined>
    <meta:user-defined meta:name="OVERHEIDop.versieInformatie"/>
  </office:meta>
</office:document-meta>
</file>