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van een openbaar toilet en doucheruimte, Weaze 73, 8495 HH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atie van een openbaar toilet en doucheruimte op het perceel Weaze 73, 8495 HH Aldeboarn (21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434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4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4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5534</meta:user-defined>
    <dc:language>nl</dc:language>
    <meta:user-defined meta:name="OVERHEIDop.locatietype/OVERHEIDop.gebiedsmarkering">Punt</meta:user-defined>
    <meta:user-defined meta:name="DC.title">AANVRAAG OMGEVINGSVERGUNNING, renovatie van een openbaar toilet en doucheruimte, Weaze 73, 8495 HH Aldeboar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40</meta:user-defined>
    <meta:user-defined meta:name="OVERHEIDop.GmbID/DC.identifier">gmb-2024-364340</meta:user-defined>
    <meta:user-defined meta:name="OVERHEIDop.versieInformatie"/>
  </office:meta>
</office:document-meta>
</file>