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 nummers i.v.m. Herinrichting vakantieparkTongerenseweg - 134-27Tongerenseweg - 134-25Tongerenseweg - 134-23Tongerenseweg - 134-21Tongerenseweg - 134-19Tongerenseweg - 134-17Tongerenseweg - 134-15Tongerenseweg - 134-09Tongerenseweg - 134-07Tongerenseweg - 134-05Tongerenseweg - 134-03Tongerenseweg - 134-01Tongerenseweg - 134-02Tongerenseweg - 134-04Tongerenseweg - 134-06Tongerenseweg - 134-08Tongerenseweg - 134-10Tongerenseweg - 134-12Tongerenseweg - 134-14Tongerenseweg - 134-16Tongerenseweg - 134-18Tongerenseweg - 134-24Tongerenseweg - 134-22Tongerenseweg - 134-20Tongerenseweg - 134-26Tongerenseweg - 134-28Tongerenseweg - 134-30Tongerenseweg - 134-32Tongerenseweg - 134-34Tongerenseweg - 134-37Tongerenseweg - 134-35Tongerenseweg - 134-33Tongerenseweg - 134-31Tongerenseweg - 134-29Tongerenseweg - 134-36Tongerenseweg - 134-38Tongerenseweg - 134-40Tongerenseweg - 134-42Tongerenseweg - 134-44</text:p>
            <text:p text:style-name="common-al">Datum besluit: 20-08-2024Zaaknummer: 105102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33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10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334</meta:user-defined>
    <meta:user-defined meta:name="OVERHEIDop.GmbID/DC.identifier">gmb-2024-364334</meta:user-defined>
    <meta:user-defined meta:name="OVERHEIDop.versieInformatie"/>
  </office:meta>
</office:document-meta>
</file>