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165, Willebrordusplein 18, 4374 AX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165</text:p>
            <text:p text:style-name="common-al">De omschrijving van de zaak: het bouwen van een hotel</text:p>
            <text:p text:style-name="common-al">De ontvangstdatum van de zaak: 20 juni 2024</text:p>
            <text:p text:style-name="common-al">De globale locatie: Willebrordusplein 18, 4374 AX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0 augustus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433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3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3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65</meta:user-defined>
    <meta:user-defined meta:name="DCTERMS.abstract">Betreft: Beschikking verlenging beslistermijn op locatie Willebrordusplein 18, 4374 AX Zoutelande</meta:user-defined>
    <dc:language>nl</dc:language>
    <meta:user-defined meta:name="OVERHEIDop.locatietype/OVERHEIDop.gebiedsmarkering">Vlak</meta:user-defined>
    <meta:user-defined meta:name="DC.title">Kennisgeving termijnverlenging Z2024-00001165, Willebrordusplein 18, 4374 AX Zouteland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31</meta:user-defined>
    <meta:user-defined meta:name="OVERHEIDop.GmbID/DC.identifier">gmb-2024-364331</meta:user-defined>
    <meta:user-defined meta:name="OVERHEIDop.versieInformatie"/>
  </office:meta>
</office:document-meta>
</file>