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kappen van 2 iepen (herplant), Picassolaan 23, 1816 M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Picassolaan 23, 1816 MD Alkmaar<text:span text:style-name="nadrukvet">; </text:span>het kappen van 2 iepen (herplant)</text:p>
            <text:p text:style-name="common-al">
            
          </text:p>
            <text:p text:style-name="common-al">Datum ontvangst: 04-07-2024</text:p>
            <text:p text:style-name="last-al">Zaaknummer: 00007404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4330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3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3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40458</meta:user-defined>
    <dc:language>nl</dc:language>
    <meta:user-defined meta:name="OVERHEIDop.locatietype/OVERHEIDop.gebiedsmarkering">Punt</meta:user-defined>
    <meta:user-defined meta:name="DC.title">Omgevingsvergunning verlenging beslistermijn: het kappen van 2 iepen (herplant), Picassolaan 23, 1816 MD Alkmaar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330</meta:user-defined>
    <meta:user-defined meta:name="OVERHEIDop.GmbID/DC.identifier">gmb-2024-364330</meta:user-defined>
    <meta:user-defined meta:name="OVERHEIDop.versieInformatie"/>
  </office:meta>
</office:document-meta>
</file>