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Tasty, gewijzigde exploitatievergunning voor het horecabedrijf aan de Korte Kapoeniestraat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gewijzigde exploitatievergunning verleend voor het horecabedrijf aan de Korte Kapoeniestraat 1 in Doetinchem. Dit betreft een naamswijziging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432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99279</meta:user-defined>
    <dc:language>nl</dc:language>
    <meta:user-defined meta:name="OVERHEIDop.locatietype/OVERHEIDop.gebiedsmarkering">Adres</meta:user-defined>
    <meta:user-defined meta:name="DC.title">MrTasty, gewijzigde exploitatievergunning voor het horecabedrijf aan de Korte Kapoeniestraat 1 in Doetinchem, vergunning verleend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24</meta:user-defined>
    <meta:user-defined meta:name="OVERHEIDop.GmbID/DC.identifier">gmb-2024-364324</meta:user-defined>
    <meta:user-defined meta:name="OVERHEIDop.versieInformatie"/>
  </office:meta>
</office:document-meta>
</file>