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aanbouw met serre, Haaksbergseweg 16, 7151A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aanvraag ontvangen voor het bouwen van een aanbouw met serre op locatie Haaksbergseweg 16, 7151AS Eibergen. De aanvraag is geregistreerd onder zaaknummer Z2024-000010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32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51</meta:user-defined>
    <meta:user-defined meta:name="DCTERMS.abstract">Betreft: Aanvraag op locatie Haaksbergseweg 16, 7151AS Eibergen</meta:user-defined>
    <dc:language>nl</dc:language>
    <meta:user-defined meta:name="OVERHEIDop.locatietype/OVERHEIDop.gebiedsmarkering">Vlak</meta:user-defined>
    <meta:user-defined meta:name="DC.title">Aanvraag vergunning voor bouwen van een aanbouw met serre, Haaksbergseweg 16, 7151AS Eiberg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23</meta:user-defined>
    <meta:user-defined meta:name="OVERHEIDop.GmbID/DC.identifier">gmb-2024-364323</meta:user-defined>
    <meta:user-defined meta:name="OVERHEIDop.versieInformatie"/>
  </office:meta>
</office:document-meta>
</file>