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style:style style:family="table-column" style:parent-style-name="colspec" style:name="id1-3-2-2-1-19-1-1">
      <style:table-column-properties style:rel-column-width="17*"/>
    </style:style>
    <style:style style:family="table-column" style:parent-style-name="colspec" style:name="id1-3-2-2-1-19-1-2">
      <style:table-column-properties style:rel-column-width="29*"/>
    </style:style>
    <style:style style:family="table-column" style:parent-style-name="colspec" style:name="id1-3-2-2-1-19-1-3">
      <style:table-column-properties style:rel-column-width="4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8-1-1">
      <style:table-column-properties style:rel-column-width="36*"/>
    </style:style>
    <style:style style:family="table-column" style:parent-style-name="colspec" style:name="id1-3-2-2-6-8-1-2">
      <style:table-column-properties style:rel-column-width="21*"/>
    </style:style>
    <style:style style:family="table-column" style:parent-style-name="colspec" style:name="id1-3-2-2-6-8-1-3">
      <style:table-column-properties style:rel-column-width="22*"/>
    </style:style>
    <style:style style:family="table-column" style:parent-style-name="colspec" style:name="id1-3-2-2-6-8-1-4">
      <style:table-column-properties style:rel-column-width="2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zond en Actief Leven Akkoord Gemeente Boxtel 2024-2026</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Overwegende dat:</text:p>
            <text:p text:style-name="al">- het gewenst is om activiteiten en initiatieven te stimuleren die de gezondheid en de sociale basis versterken van de inwoners van de gemeente Boxtel</text:p>
            <text:p text:style-name="al">- het gewenst is dat deze activiteiten en initiatieven bijdragen aan de preventiedoelen in het GALA-akkoord, middels een lokale preventie-aanpak;</text:p>
            <text:p text:style-name="al">- thans aan de gemeente Boxtel, door het Rijk, hiertoe geoormerkte middelen ter beschikking zijn gesteld voor 2023-2026 via een Brede Specifieke Uitkering (Regeling specifieke uitkering sport en bewegen, gezondheidsbevordering, cultuurparticipatie en de sociale basis 2023–2026);</text:p>
            <text:p text:style-name="al"/>
            <text:p text:style-name="al">Gelet op </text:p>
            <text:p text:style-name="al">- het bepaalde in de Algemene Subsidieverordening Boxtel 2017;</text:p>
            <text:p text:style-name="al">- het vaststelde Plan van Aanpak SPUK/GALA 2023-2026 </text:p>
            <text:p text:style-name="al"/>
            <text:p text:style-name="al"/>
            <text:p text:style-name="al">Besluiten:</text:p>
            <text:p text:style-name="al"/>
            <text:p text:style-name="al">vast te stellen de Subsidieregeling Gezond en Actief Leven Akkoord Boxtel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De Brede SPUK-regeling is de financiële regeling van het Gezond en Actief Leven Akkoord (GALA), dat zich richt op het terugdringen van gezondheidsachterstanden door sport, voeding en bewegen (preventie).</text:p>
            <text:p text:style-name="al"/>
            <text:p text:style-name="al">Met de Brede SPUK-regeling wordt beoogd om middels een integrale aanpak, preventieve maatregelen te nemen en ketenaanpakken te realiseren, die bijdragen aan een gezonde generatie in 2040 en een verlichting van de druk op de zorg.</text:p>
            <text:p text:style-name="al"/>
            <text:p text:style-name="al">Gesubsidieerde initiatieven of activiteiten leveren een bijdrage aan één of meer van de doelstellingen van het Gezond en Actief Leven akkoord:</text:p>
            <text:p text:style-name="al"/>
            <text:p text:style-name="al">Doelen Gezond en Actief leven Akkoord</text:p>
            <text:list text:style-name="id1-3-2-2-1-9">
              <text:list-item text:style-override="id1-3-2-2-1-9">
                <text:number>•</text:number>
                <text:p text:style-name="al">Terugdringen gezondheidsachterstanden</text:p>
              </text:list-item>
              <text:list-item text:style-override="id1-3-2-2-1-10">
                <text:number>•</text:number>
                <text:p text:style-name="al">Een gezonde fysieke leefomgeving die uitnodigt tot bewegen en ontmoeten</text:p>
              </text:list-item>
              <text:list-item text:style-override="id1-3-2-2-1-11">
                <text:number>•</text:number>
                <text:p text:style-name="al">Het versterken van (de verbinding met) de sociale basis</text:p>
              </text:list-item>
              <text:list-item text:style-override="id1-3-2-2-1-12">
                <text:number>•</text:number>
                <text:p text:style-name="al">Een gezonde leefstijl</text:p>
              </text:list-item>
              <text:list-item text:style-override="id1-3-2-2-1-13">
                <text:number>•</text:number>
                <text:p text:style-name="al">Versterking van de mentale weerbaarheid en mentale gezondheid</text:p>
              </text:list-item>
              <text:list-item text:style-override="id1-3-2-2-1-14">
                <text:number>•</text:number>
                <text:p text:style-name="al">Vitaal ouder worden</text:p>
              </text:list-item>
            </text:list>
            <text:p text:style-name="al"/>
            <text:p text:style-name="al">Bovengenoemd doelstellingen van het Gezond en Actief Leven akkoord sluiten aan bij het bestuursakkoord van Gemeente Boxtel m.b.t. gezondheid, normalisering, preventie en vroegsignalering. Daarbij werken we in Boxtel  volgens de aanpak van ‘Positieve Gezondheid’.</text:p>
            <text:p text:style-name="al"/>
            <text:p text:style-name="al">De doelstellingen van het GALA zijn lokaal vertaald naar 4 opgaven. Gesubsidieerde activiteiten of initiatieven dienen bij te dragen aan één of meer van deze opgaven volgens de kaders van het GALA-akkoord en de doelstellingen zoals beschreven in het uitvoeringsplan.</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cur">Opgave</text:span>
                    </text:p>
                  </table:table-cell>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Doel van de subsidie &amp; te subsidiëren activiteiten</text:span>
                    </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Terugdringen gezondheidsachterstanden</text:p>
                  </table:table-cell>
                  <table:table-cell table:style-name="entry" table:number-rows-spanned="1" table:number-columns-spanned="1">
                    <text:p text:style-name="table_al">Activiteiten versterken de lokale aanpak van gezondheidsachterstanden en richten zich op het bevorderen van gezond gedrag voor mensen met een lage sociaal-economische status en/of het behouden van een goede gezondheid voor alle inwoners. </text:p>
                    <text:p text:style-name="table_al">
                      <text:span text:style-name="nadrukcur">Een aanvraag binnen dit onderdeel kent de verplichting om onderdeel uit te (gaan) maken van de ketenaanpak.</text:span>
                    </text:p>
                  </table:table-cell>
                </table:table-row>
                <table:table-row table:style-name="row">
                  <table:table-cell table:style-name="entry" table:number-rows-spanned="1" table:number-columns-spanned="1">
                    <text:p text:style-name="table_al">Meer bewegen en sporten</text:p>
                  </table:table-cell>
                  <table:table-cell table:style-name="entry" table:number-rows-spanned="1" table:number-columns-spanned="1">
                    <text:p text:style-name="table_al">Valpreventie</text:p>
                  </table:table-cell>
                  <table:table-cell table:style-name="entry" table:number-rows-spanned="1" table:number-columns-spanned="1">
                    <text:p text:style-name="table_al">Activiteiten zijn gericht op: </text:p>
                    <text:p text:style-name="table_al">Het opsporen van ouderen met een verhoogd valrisico </text:p>
                    <text:p text:style-name="table_al">Het uitvoeren van een valrisico-inschatting </text:p>
                    <text:p text:style-name="table_al">Valpreventief beweegaanbod </text:p>
                    <text:p text:style-name="table_al">Inzet van erkende interventies cursusaanbod valpreventie genoemd in het GALA-akkoord: Vallen verleden Tijd, Otago, In Balans (voor zover niet vergoed door de zorgverzekering)</text:p>
                    <text:p text:style-name="table_al">
                      <text:span text:style-name="nadrukcur">Een aanvraag binnen dit onderdeel kent de verplichting om onderdeel uit te (gaan) maken van de ketenaanpak.</text:span>
                    </text:p>
                  </table:table-cell>
                </table:table-row>
                <table:table-row table:style-name="row">
                  <table:table-cell table:style-name="entry" table:number-rows-spanned="1" table:number-columns-spanned="1">
                    <text:p text:style-name="table_al">Mentale gezondheid Jeugd</text:p>
                  </table:table-cell>
                  <table:table-cell table:style-name="entry" table:number-rows-spanned="1" table:number-columns-spanned="1">
                    <text:p text:style-name="table_al">Opgroeien in Kansrijke Omgeving (OKO) en vroegsignalering van alcoholproblematiek</text:p>
                  </table:table-cell>
                  <table:table-cell table:style-name="entry" table:number-rows-spanned="1" table:number-columns-spanned="1">
                    <text:p text:style-name="table_al">Activiteiten dragen bij de uitvoering van het OKO of Vroegsignalering van alcoholproblematiek. In te zetten interventies zijn beproefd en komen voort uit de databank van Loket Gezond Leven van het RIVM.</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Activiteiten dragen bij aan een sterkere sociale basis waar mensen omzien naar elkaar en hulpvragen voor elkaar oplossen.</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Mantelzorg</text:p>
                  </table:table-cell>
                  <table:table-cell table:style-name="entry" table:number-rows-spanned="1" table:number-columns-spanned="1">
                    <text:p text:style-name="table_al">Activiteiten bevorderen de ondersteuning van mantelzorgers bij het uitvoeren van zorgtaken. Te denken aan:</text:p>
                    <text:p text:style-name="table_al">Verbeteren toegang regelingen en ondersteuningsvormen;</text:p>
                    <text:p text:style-name="table_al">Versterken Steunpunt Mantelzorg;</text:p>
                    <text:p text:style-name="table_al">Toegankelijker maken van informatie en advies.</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Eén tegen Eenzaamheid</text:p>
                  </table:table-cell>
                  <table:table-cell table:style-name="entry" table:number-rows-spanned="1" table:number-columns-spanned="1">
                    <text:p text:style-name="table_al">Activiteiten zijn gericht op de vijf pijlers uit het actieprogramma Eén tegen eenzaamheid:</text:p>
                    <text:p text:style-name="table_al">Bestuurlijke commitment </text:p>
                    <text:p text:style-name="table_al">Creëer sterk netwerk</text:p>
                    <text:p text:style-name="table_al">Betrek eenzamen zelf </text:p>
                    <text:p text:style-name="table_al">Duurzame aanpak </text:p>
                    <text:p text:style-name="table_al">Monitoring en evaluatie</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Welzijn op Recept</text:p>
                  </table:table-cell>
                  <table:table-cell table:style-name="entry" table:number-rows-spanned="1" table:number-columns-spanned="1">
                    <text:p text:style-name="table_al">Activiteiten zijn gericht op de inzet of uitbreiding van Welzijn op Recept in Boxtel. </text:p>
                  </table:table-cell>
                </table:table-row>
                <table:table-row table:style-name="row">
                  <table:table-cell table:style-name="entry" table:number-rows-spanned="1" table:number-columns-spanned="1">
                    <text:p text:style-name="table_al">Mentale gezondheid Jeugd</text:p>
                  </table:table-cell>
                  <table:table-cell table:style-name="entry" table:number-rows-spanned="1" table:number-columns-spanned="1">
                    <text:p text:style-name="table_al">Mentale gezondheid </text:p>
                  </table:table-cell>
                  <table:table-cell table:style-name="entry" table:number-rows-spanned="1" table:number-columns-spanned="1">
                    <text:p text:style-name="table_al">Activiteiten zijn gericht op het versterken van de mentale gezondheid van jongeren t/m 23 jaar en het bieden van laagdrempelige ondersteuning waar gewenst.  </text:p>
                  </table:table-cell>
                </table:table-row>
                <table:table-row table:style-name="row">
                  <table:table-cell table:style-name="entry" table:number-rows-spanned="1" table:number-columns-spanned="1">
                    <text:p text:style-name="table_al">Meedoen, het versterken van de sociale basis</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Activiteiten zijn gericht op het verbeteren of realiseren van een (openbare) fysieke buitenruimte waardoor deze uitnodigt tot in beweging brengen van inwoners.</text:p>
                    <text:p text:style-name="table_al">Activiteiten kunnen ook gericht zijn op investering in materialen en aanleg van de fysieke leefomgeving. Dit alles wel volgens de wettelijke bepalingen van openbare ruimte.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groep</text:p>
            <text:p text:style-name="al">Deze subsidieregeling richt zich op ondersteuning van de doelgroep kwetsbare inwoners. Speciale aandacht is er voor inwoners, van welke leeftijd dan ook, die steun nodig hebben om de weg te vinden naar het plaatselijke aanbod op het gebied van kunst en cultuur, sport, voeding en bewegen (preventie). Concreet betreft dit: mensen met beperking, mensen met een laag inkomen, laaggeletterden’, ouderen met bewegingsvragen of eenzaamheidsproblematiek (ontmoeting) en nieuwkomers in Nederland. In de subsidieaanvragen voor activiteiten die primair gericht zijn op deze inwoners wordt dit duidelijk gespecificeerd.</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Subsidieaanvragen kunnen ingediend worden door organisaties met rechtspersoonlijkheid die een bijdrage leveren aan het terugdringen van gezondheidsachterstanden in Boxtel (zoals omschreven in artikel 1).</text:p>
              </text:list-item>
              <text:list-item text:style-override="id1-3-2-2-3-3">
                <text:number>2.</text:number>
                <text:p text:style-name="al">Aanvrager moet bij de aanvraag om subsidie op grond van deze subsidieregeling een activiteitenplan opstellen. In dit activiteitenplan moet duidelijk en concreet aangegeven worden:</text:p>
                <text:list text:style-name="id1-3-2-2-3-3-3">
                  <text:list-item text:style-override="id1-3-2-2-3-3-3-1">
                    <text:number>a.</text:number>
                    <text:p text:style-name="al">voor welke activiteit(en) subsidie wordt gevraagd;</text:p>
                  </text:list-item>
                  <text:list-item text:style-override="id1-3-2-2-3-3-3-2">
                    <text:number>b.</text:number>
                    <text:p text:style-name="al">met welk doel de activiteit wordt uitgevoerd;</text:p>
                  </text:list-item>
                  <text:list-item text:style-override="id1-3-2-2-3-3-3-3">
                    <text:number>c.</text:number>
                    <text:p text:style-name="al">hoe, door wie en waar dit wordt uitgevoerd;</text:p>
                  </text:list-item>
                  <text:list-item text:style-override="id1-3-2-2-3-3-3-4">
                    <text:number>d.</text:number>
                    <text:p text:style-name="al">in welke periode;</text:p>
                  </text:list-item>
                  <text:list-item text:style-override="id1-3-2-2-3-3-3-5">
                    <text:number>e.</text:number>
                    <text:p text:style-name="al">wat de kosten zijn;</text:p>
                  </text:list-item>
                  <text:list-item text:style-override="id1-3-2-2-3-3-3-6">
                    <text:number>f.</text:number>
                    <text:p text:style-name="al">wat het beoogde effect is;</text:p>
                  </text:list-item>
                  <text:list-item text:style-override="id1-3-2-2-3-3-3-7">
                    <text:number>g.</text:number>
                    <text:p text:style-name="al">welke impact de activiteit op langere termijn heeft;</text:p>
                  </text:list-item>
                  <text:list-item text:style-override="id1-3-2-2-3-3-3-8">
                    <text:number>h.</text:number>
                    <text:p text:style-name="al">hoe er wordt samengewerkt met lokale partners;</text:p>
                  </text:list-item>
                </text:list>
              </text:list-item>
              <text:list-item text:style-override="id1-3-2-2-3-4">
                <text:number>3.</text:number>
                <text:p text:style-name="al">Voor de subsidieaanvraag wordt een aanvraagformulier beschikbaar gesteld.</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Subsidie wordt uitsluitend verstrekt voor activiteiten en initiatieven die voldoen aan álle onderstaande criteria:</text:p>
                <text:list text:style-name="id1-3-2-2-4-2-3">
                  <text:list-item text:style-override="id1-3-2-2-4-2-3-1">
                    <text:number>a.</text:number>
                    <text:p text:style-name="al">Activiteiten en initiatieven richten zich op de doelstellingen en onderdelen uit het GALA-akkoord, genoemd in artikel 1.</text:p>
                  </text:list-item>
                  <text:list-item text:style-override="id1-3-2-2-4-2-3-2">
                    <text:number>b.</text:number>
                    <text:p text:style-name="al">Activiteiten en initiatieven passen binnen de kaders van het GALA-akkoord (bijv. bewezen effectieve of bewezen kansrijke interventies).</text:p>
                  </text:list-item>
                  <text:list-item text:style-override="id1-3-2-2-4-2-3-3">
                    <text:number>c.</text:number>
                    <text:p text:style-name="al">Activiteiten en initiatieven komen ten gunste van inwoners, wijken en dorpen van de gemeente Boxtel en vinden plaats in gemeente Boxtel of in de directe nabijheid.</text:p>
                  </text:list-item>
                  <text:list-item text:style-override="id1-3-2-2-4-2-3-4">
                    <text:number>d.</text:number>
                    <text:p text:style-name="al">Activiteiten en initiatieven hebben geen winstoogmerk. </text:p>
                  </text:list-item>
                  <text:list-item text:style-override="id1-3-2-2-4-2-3-5">
                    <text:number>e.</text:number>
                    <text:p text:style-name="al">Activiteiten en initiatieven worden in het betreffende jaar waarvoor de subsidie wordt aangevraagd ook uitgevoerd.</text:p>
                  </text:list-item>
                  <text:list-item text:style-override="id1-3-2-2-4-2-3-6">
                    <text:number>f.</text:number>
                    <text:p text:style-name="al">Activiteiten en initiatieven zijn toegankelijk of beschikbaar voor alle inwoners uit de doelgroep.</text:p>
                  </text:list-item>
                  <text:list-item text:style-override="id1-3-2-2-4-2-3-7">
                    <text:number>g.</text:number>
                    <text:p text:style-name="al">Het aangevraagde subsidiebedrag staat in verhouding tot de beoogde resultaten, ter beoordeling aan het college.</text:p>
                  </text:list-item>
                  <text:list-item text:style-override="id1-3-2-2-4-2-3-8">
                    <text:number>h.</text:number>
                    <text:p text:style-name="al">De kosten zijn in de aanvraag gespecificeerd per activiteit. </text:p>
                  </text:list-item>
                  <text:list-item text:style-override="id1-3-2-2-4-2-3-9">
                    <text:number>i.</text:number>
                    <text:p text:style-name="al">De organisatie die de aanvraag indient, is ingeschreven bij de Kamer van Koophandel.</text:p>
                  </text:list-item>
                </text:list>
              </text:list-item>
              <text:list-item text:style-override="id1-3-2-2-4-3">
                <text:number>2.</text:number>
                <text:p text:style-name="al">Voor onderdelen waar sprake is van een ketenaanpak (bestrijding van overgewicht, valpreventie, kansrijke start en gezonde leefstijlinterventies) committeert de aanvrager van de te subsidiëren activiteit zich aan deelname aan het ketennetwerk om in co-creatie met gemeente en partners de ketenaanpak mede te kunnen realiseren. Hierdoor staat de activiteit niet op zichzelf maar is onderdeel van een integrale aanpak.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Aanvullend op artikel 9 Weigerings-,  intrekkings- en terugvorderingsgronden van de Algemene subsidieverordening Boxtel 2017 gelden de volgende weigeringsgronden:</text:p>
                <text:list text:style-name="id1-3-2-2-5-2-3">
                  <text:list-item text:style-override="id1-3-2-2-5-2-3-1">
                    <text:number>a.</text:number>
                    <text:p text:style-name="al">De activiteit of het initiatief draagt niet bij aan de doelstellingen en/of past niet binnen de onderdelen, genoemd in artikel 1;</text:p>
                  </text:list-item>
                  <text:list-item text:style-override="id1-3-2-2-5-2-3-2">
                    <text:number>b.</text:number>
                    <text:p text:style-name="al">De activiteit of het initiatief voldoet niet aan de criteria genoemd in artikel 4 van deze regeling;</text:p>
                  </text:list-item>
                  <text:list-item text:style-override="id1-3-2-2-5-2-3-3">
                    <text:number>c.</text:number>
                    <text:p text:style-name="al">De activiteit of het initiatief krijgt al op een andere manier gestalte en/of de activiteit wordt reeds aangeboden in Boxtel;</text:p>
                  </text:list-item>
                  <text:list-item text:style-override="id1-3-2-2-5-2-3-4">
                    <text:number>d.</text:number>
                    <text:p text:style-name="al">de activiteiten worden door de gemeente al gesubsidieerd op basis van een andere subsidieregeling;</text:p>
                  </text:list-item>
                  <text:list-item text:style-override="id1-3-2-2-5-2-3-5">
                    <text:number>e.</text:number>
                    <text:p text:style-name="al">Het subsidieplafond is bereikt.</text:p>
                  </text:list-item>
                </text:list>
              </text:list-item>
            </text:list>
          </text:section>
          <text:section text:name="artikel_id1-3-2-2-6" text:style-name="artikel">
            <text:p text:style-name="artikel_kop_titel"><text:span text:style-name="artikel_kop_label">Artikel</text:span> <text:span text:style-name="artikel_kop_nr">6</text:span> Subsidiebedrag en subsidieplafond</text:p>
            <text:p text:style-name="al">Voor deze subsidieregeling geldt een subsidieplafond. Subsidie wordt slechts verleend tot ten hoogste het subsidieplafond. De aanvragen worden behandeld op volgorde van binnenkomst.</text:p>
            <text:p text:style-name="al"/>
            <text:p text:style-name="al">Indien een aanvraag voor subsidie  boven het subsidieplafond uitkomt dan wordt deze afgewezen, dan wel deels toegekend tot het subsidieplafond is bereikt.</text:p>
            <text:p text:style-name="al"/>
            <text:p text:style-name="al">Voor subsidie op grond van deze regeling gelden per onderdeel onderstaande subsidieplafonds:</text:p>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Subsidieplafond 2024</text:span> </text:p>
                  </table:table-cell>
                  <table:table-cell table:style-name="entry" table:number-rows-spanned="1" table:number-columns-spanned="1">
                    <text:p text:style-name="table_al">
                      <text:span text:style-name="nadrukvet">Subsidieplafond 2025</text:span> </text:p>
                  </table:table-cell>
                  <table:table-cell table:style-name="entry" table:number-rows-spanned="1" table:number-columns-spanned="1">
                    <text:p text:style-name="table_al">
                      <text:span text:style-name="nadrukvet">Subsidieplafond 2026</text:span> </text:p>
                  </table:table-cell>
                </table:table-row>
                <table:table-row table:style-name="row">
                  <table:table-cell table:style-name="entry" table:number-rows-spanned="1" table:number-columns-spanned="1">
                    <text:p text:style-name="table_al">Terugdringen Gezondheidsachterstanden </text:p>
                  </table:table-cell>
                  <table:table-cell table:style-name="entry" table:number-rows-spanned="1" table:number-columns-spanned="1">
                    <text:p text:style-name="table_al">€47.911,- </text:p>
                  </table:table-cell>
                  <table:table-cell table:style-name="entry" table:number-rows-spanned="1" table:number-columns-spanned="1">
                    <text:p text:style-name="table_al">€39.926,- </text:p>
                  </table:table-cell>
                  <table:table-cell table:style-name="entry" table:number-rows-spanned="1" table:number-columns-spanned="1">
                    <text:p text:style-name="table_al">€39.908,- </text:p>
                  </table:table-cell>
                </table:table-row>
                <table:table-row table:style-name="row">
                  <table:table-cell table:style-name="entry" table:number-rows-spanned="1" table:number-columns-spanned="1">
                    <text:p text:style-name="table_al">Valpreventie </text:p>
                  </table:table-cell>
                  <table:table-cell table:style-name="entry" table:number-rows-spanned="1" table:number-columns-spanned="1">
                    <text:p text:style-name="table_al">€101.162,- </text:p>
                  </table:table-cell>
                  <table:table-cell table:style-name="entry" table:number-rows-spanned="1" table:number-columns-spanned="1">
                    <text:p text:style-name="table_al">€94.823,- </text:p>
                  </table:table-cell>
                  <table:table-cell table:style-name="entry" table:number-rows-spanned="1" table:number-columns-spanned="1">
                    <text:p text:style-name="table_al">€97.775,- </text:p>
                  </table:table-cell>
                </table:table-row>
                <table:table-row table:style-name="row">
                  <table:table-cell table:style-name="entry" table:number-rows-spanned="1" table:number-columns-spanned="1">
                    <text:p text:style-name="table_al">OKO en vroegsignalering alcoholproblematiek </text:p>
                  </table:table-cell>
                  <table:table-cell table:style-name="entry" table:number-rows-spanned="1" table:number-columns-spanned="1">
                    <text:p text:style-name="table_al">€4.991,- </text:p>
                  </table:table-cell>
                  <table:table-cell table:style-name="entry" table:number-rows-spanned="1" table:number-columns-spanned="1">
                    <text:p text:style-name="table_al">€4.99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erken sociale basis </text:p>
                  </table:table-cell>
                  <table:table-cell table:style-name="entry" table:number-rows-spanned="1" table:number-columns-spanned="1">
                    <text:p text:style-name="table_al">€71.866,- </text:p>
                  </table:table-cell>
                  <table:table-cell table:style-name="entry" table:number-rows-spanned="1" table:number-columns-spanned="1">
                    <text:p text:style-name="table_al">€71.866,- </text:p>
                  </table:table-cell>
                  <table:table-cell table:style-name="entry" table:number-rows-spanned="1" table:number-columns-spanned="1">
                    <text:p text:style-name="table_al">€53.876,- </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12.776,- </text:p>
                  </table:table-cell>
                  <table:table-cell table:style-name="entry" table:number-rows-spanned="1" table:number-columns-spanned="1">
                    <text:p text:style-name="table_al">€9.98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23.956,- </text:p>
                  </table:table-cell>
                  <table:table-cell table:style-name="entry" table:number-rows-spanned="1" table:number-columns-spanned="1">
                    <text:p text:style-name="table_al">€19.963,- </text:p>
                  </table:table-cell>
                  <table:table-cell table:style-name="entry" table:number-rows-spanned="1" table:number-columns-spanned="1">
                    <text:p text:style-name="table_al">€17.959,- </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23.956,- </text:p>
                  </table:table-cell>
                  <table:table-cell table:style-name="entry" table:number-rows-spanned="1" table:number-columns-spanned="1">
                    <text:p text:style-name="table_al">€15.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20.306,- </text:p>
                  </table:table-cell>
                  <table:table-cell table:style-name="entry" table:number-rows-spanned="1" table:number-columns-spanned="1">
                    <text:p text:style-name="table_al">€22.957,- </text:p>
                  </table:table-cell>
                  <table:table-cell table:style-name="entry" table:number-rows-spanned="1" table:number-columns-spanned="1">
                    <text:p text:style-name="table_al">€26.938,- </text:p>
                  </table:table-cell>
                </table:table-row>
                <table:table-row table:style-name="row">
                  <table:table-cell table:style-name="entry" table:number-rows-spanned="1" table:number-columns-spanned="1">
                    <text:p text:style-name="table_al">Mentale gezondheid</text:p>
                  </table:table-cell>
                  <table:table-cell table:style-name="entry" table:number-rows-spanned="1" table:number-columns-spanned="1">
                    <text:p text:style-name="table_al">€€23.956,- </text:p>
                  </table:table-cell>
                  <table:table-cell table:style-name="entry" table:number-rows-spanned="1" table:number-columns-spanned="1">
                    <text:p text:style-name="table_al">€19.963,- </text:p>
                  </table:table-cell>
                  <table:table-cell table:style-name="entry" table:number-rows-spanned="1" table:number-columns-spanned="1">
                    <text:p text:style-name="table_al">-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oordeling en verlening</text:p>
            <text:list text:style-name="id1-3-2-2-7-2">
              <text:list-item text:style-override="id1-3-2-2-7-2">
                <text:number>1.</text:number>
                <text:p text:style-name="al">Het college beoordeelt de aanvraag op basis van het activiteitenplan, de begroting, de voorwaarden uit deze subsidieregeling en het subsidieplafond. Beoordeeld wordt of de activiteit bijdraagt aan één of meerdere doelstellingen en onderdelen zoals genoemd in artikel 1.</text:p>
              </text:list-item>
              <text:list-item text:style-override="id1-3-2-2-7-3">
                <text:number>2.</text:number>
                <text:p text:style-name="al">Een aanvraag kan worden ingediend vanaf 1 november voor het opvolgend jaar en wordt behandeld op volgorde van binnenkomst en zolang het subsidieplafond per onderdeel, zoals benoemd in artikel 6 nog niet is bereikt. Bij ontvangst op dezelfde dag wordt de volgorde van behandeling bepaald door loting.</text:p>
              </text:list-item>
              <text:list-item text:style-override="id1-3-2-2-7-4">
                <text:number>3.</text:number>
                <text:p text:style-name="al">De subsidieaanvraag wordt minimaal tien weken vóór aanvang van de activiteit ingediend, middels een activiteitenplan met bijbehorende begroting. In het activiteitenplan is minimaal opgenomen aan welke doelstelling wordt bijgedragen en bij welk onderdeel en opgave de activiteit passend is. </text:p>
              </text:list-item>
              <text:list-item text:style-override="id1-3-2-2-7-5">
                <text:number>4.</text:number>
                <text:p text:style-name="al">Het college beslist, in afwijking van artikel 8 van de Algemene Subsidieverordening Boxtel 2017, binnen zes weken na ontvangst van de volledige aanvraag.</text:p>
              </text:list-item>
              <text:list-item text:style-override="id1-3-2-2-7-6">
                <text:number>5.</text:number>
                <text:p text:style-name="al">De beschikking tot subsidieverlening:</text:p>
                <text:list text:style-name="id1-3-2-2-7-6-3">
                  <text:list-item text:style-override="id1-3-2-2-7-6-3-1">
                    <text:number>a.</text:number>
                    <text:p text:style-name="al">bevat een omschrijving van de activiteiten waarvoor subsidie wordt verleend;</text:p>
                  </text:list-item>
                  <text:list-item text:style-override="id1-3-2-2-7-6-3-2">
                    <text:number>b.</text:number>
                    <text:p text:style-name="al">vermeldt het bedrag van de maximale subsidie, dan wel het bedrag waarop de subsidie ten hoogste kan worden vastgesteld;</text:p>
                  </text:list-item>
                  <text:list-item text:style-override="id1-3-2-2-7-6-3-3">
                    <text:number>c.</text:number>
                    <text:p text:style-name="al">vermeldt de wijze waarop de subsidie wordt uitbetaald;</text:p>
                  </text:list-item>
                  <text:list-item text:style-override="id1-3-2-2-7-6-3-4">
                    <text:number>d.</text:number>
                    <text:p text:style-name="al">kan nadere voorwaarden beschrijven.</text:p>
                  </text:list-item>
                </text:list>
              </text:list-item>
            </text:list>
          </text:section>
          <text:section text:name="artikel_id1-3-2-2-8" text:style-name="artikel">
            <text:p text:style-name="artikel_kop_titel"><text:span text:style-name="artikel_kop_label">Artikel</text:span> <text:span text:style-name="artikel_kop_nr">8</text:span> Verantwoording en vaststelling van de subsidie</text:p>
            <text:p text:style-name="al">De aanvraag waarvan de subsidie wel is verleend maar nog niet is vastgesteld, moet binnen 13 weken na afloop van de activiteit of binnen 13 weken na afloop van het subsidiejaar, een aanvraag tot vaststelling van de subsidie indienen bij het college. De aanvrager dient deze termijn zelf in de gaten te houden.</text:p>
            <text:p text:style-name="al"/>
            <text:p text:style-name="al">Deze aanvraag tot vaststellingen van de subsidie bevat in ieder geval:</text:p>
            <text:list text:style-name="id1-3-2-2-8-5">
              <text:list-item text:style-override="id1-3-2-2-8-5">
                <text:number>a.</text:number>
                <text:p text:style-name="al">een inhoudelijk verslag waaruit blijkt in hoeverre de gesubsidieerde activiteiten zijn verricht en voldoen aan de criteria gesteld in artikel 4;</text:p>
              </text:list-item>
              <text:list-item text:style-override="id1-3-2-2-8-6">
                <text:number>b.</text:number>
                <text:p text:style-name="al">een overzicht van de gemaakte kosten;</text:p>
              </text:list-item>
              <text:list-item text:style-override="id1-3-2-2-8-7">
                <text:number>c.</text:number>
                <text:p text:style-name="al">een controleverklaring van een accountant bij verleende subsidies van meer dan €200.000, tenzij subsidieontvanger deze in het kader van een structurele subsidie bij het college nog moet indienen of al heeft ingediend.</text:p>
              </text:list-item>
            </text:list>
          </text:section>
          <text:section text:name="artikel_id1-3-2-2-9" text:style-name="artikel">
            <text:p text:style-name="artikel_kop_titel"><text:span text:style-name="artikel_kop_label">Artikel</text:span> <text:span text:style-name="artikel_kop_nr">9</text:span> Slot- en overgangsbepalingen</text:p>
            <text:list text:style-name="id1-3-2-2-9-2">
              <text:list-item text:style-override="id1-3-2-2-9-2">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9-3">
                <text:number>2.</text:number>
                <text:p text:style-name="al">In gevallen waarin deze subsidieregeling niet voorziet beslist het college. </text:p>
              </text:list-item>
              <text:list-item text:style-override="id1-3-2-2-9-4">
                <text:number>3.</text:number>
                <text:p text:style-name="al">Deze regeling kan aangehaald worden onder de titel 'Subsidieregeling gezond en actief leven Boxtel 2024-2026´.</text:p>
              </text:list-item>
              <text:list-item text:style-override="id1-3-2-2-9-5">
                <text:number>4.</text:number>
                <text:p text:style-name="al">Deze subsidieregeling treedt in werking op de dag na bekendmaking, met terugwerkende kracht naar 1 januari 2024 en wordt ingetrokken per 31 december 2026. De regeling blijft van kracht voor besluiten die op grond van deze regeling zijn genomen.</text:p>
              </text:list-item>
            </text:list>
          </text:section>
        </text:section>
        <text:section text:name="regeling-sluiting_id1-3-2-3" text:style-name="regeling-sluiting">
          <text:section text:name="ondertekening_id1-3-2-3-1">
            <text:p><text:span text:style-name="functie"/></text:p>
            <text:p><text:span text:style-name="functie">Aldus vastgesteld door college van burgemeester en wethouders van de gemeente Boxtel in de vergadering van 16 juli 2024,</text:span></text:p>
            <text:p><text:span text:style-name="functie"/></text:p>
            <text:p><text:span text:style-name="functie">de secretaris,</text:span></text:p>
            <text:p><text:span text:style-name="functie">D. van Eeten</text:span></text:p>
            <text:p><text:span text:style-name="functie"/></text:p>
            <text:p><text:span text:style-name="functie">de burgemeester, </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432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2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2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Zorg en gezondheid | Organisatie en beleid</meta:user-defined>
    <meta:user-defined meta:name="DC.source">N.v.t.</meta:user-defined>
    <meta:user-defined meta:name="DCTERMS.abstract">Subsidieregeling ten behoeve van de uitvoer van het Gezond en Actief Leven Akkoord. </meta:user-defined>
    <dc:language>nl</dc:language>
    <meta:user-defined meta:name="OVERHEIDop.locatietype/OVERHEIDop.gebiedsmarkering">Gemeente</meta:user-defined>
    <meta:user-defined meta:name="DC.title">Subsidieregeling Gezond en Actief Leven Akkoord Gemeente Boxtel 2024-2026</meta:user-defined>
    <meta:user-defined meta:name="DCTERMS.W3CDTF/DCTERMS.available">2024-08-23</meta:user-defined>
    <meta:user-defined meta:name="DCTERMS.W3CDTF/OVERHEIDop.jaargang">2024</meta:user-defined>
    <meta:user-defined meta:name="OVERHEIDop.publicationIssue">364322</meta:user-defined>
    <meta:user-defined meta:name="OVERHEIDop.betreftRegeling">CVDR723915_1</meta:user-defined>
    <meta:user-defined meta:name="OVERHEIDop.GmbID/DC.identifier">gmb-2024-364322</meta:user-defined>
    <meta:user-defined meta:name="xs:date/OVERHEIDop.startdatum">2024-08-24</meta:user-defined>
    <meta:user-defined meta:name="xs:date/OVERHEIDop.einddatum">2026-12-31</meta:user-defined>
    <meta:user-defined meta:name="OVERHEIDop.versieInformatie"/>
  </office:meta>
</office:document-meta>
</file>