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twee vlaggenmastenDorpsstraat 93, 8171BN Vaassen (1012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0-08-2024</text:p>
            <text:p text:style-name="common-al">Zaaknummer: 1012736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432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2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9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plaatsen van twee vlaggenmastenDorpsstraat 93, 8171BN Vaassen (1012736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21</meta:user-defined>
    <meta:user-defined meta:name="OVERHEIDop.GmbID/DC.identifier">gmb-2024-364321</meta:user-defined>
    <meta:user-defined meta:name="OVERHEIDop.versieInformatie"/>
  </office:meta>
</office:document-meta>
</file>