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Schreursmaat 1 te Westerbork (04-12-2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de beëindiging van een rioolwaterzuiveringsinstallatie op de locatie Schreursmaat 1 te Westerbork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Schreursmaat 1 te Westerbork (04-12-202)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32</meta:user-defined>
    <meta:user-defined meta:name="OVERHEIDop.GmbID/DC.identifier">gmb-2024-36432</meta:user-defined>
    <meta:user-defined meta:name="OVERHEIDop.versieInformatie"/>
  </office:meta>
</office:document-meta>
</file>