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aanleggen opslagterrein, Amelisweerd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3 augustus 2024</text:p>
            <text:p text:style-name="common-al">Activiteit: Aanleg opslagterrein t.b.v. opslag zand, houtsnippers, puin e.d. vrijkomend uit omliggend </text:p>
            <text:p text:style-name="common-al">Adres: Amelisweerd in Bunnik perceel C 252</text:p>
            <text:p text:style-name="common-al">WABO-Wabonummer: OV 1318607</text:p>
            <text:p text:style-name="common-al">Datum ontvangst aanvraag: 16 augustus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6431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1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1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ieuwe aanvraag omgevingsvergunning,aanleggen opslagterrein, Amelisweerd in Bunnik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319</meta:user-defined>
    <meta:user-defined meta:name="OVERHEIDop.GmbID/DC.identifier">gmb-2024-364319</meta:user-defined>
    <meta:user-defined meta:name="OVERHEIDop.versieInformatie"/>
  </office:meta>
</office:document-meta>
</file>