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iessentstraat 6, 5405 A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voor een omgevingsvergunning met zaaknummer <text:span text:style-name="nadrukvet">46739-2024</text:span>.</text:p>
            <text:p text:style-name="common-al">De zaak betreft locatie Liessentstraat 6, 5405 AG Uden en heeft de omschrijving het "uitbreiden van een bedrijfspand". De vergunning is verleend.</text:p>
            <text:p text:style-name="common-al">Het besluit betreft de volgende onderdelen: Bouwen, Omgevingsplan activiteit (OPA) (OW).</text:p>
            <text:p text:style-name="common-al">Het besluit is verzonden op: 21-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31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1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1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7392024</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iessentstraat 6, 5405 AG Uden</meta:user-defined>
    <meta:user-defined meta:name="DCTERMS.W3CDTF/DCTERMS.available">2024-08-23</meta:user-defined>
    <meta:user-defined meta:name="DCTERMS.W3CDTF/OVERHEIDop.jaargang">2024</meta:user-defined>
    <meta:user-defined meta:name="OVERHEIDop.publicationIssue">364317</meta:user-defined>
    <meta:user-defined meta:name="OVERHEIDop.GmbID/DC.identifier">gmb-2024-364317</meta:user-defined>
    <meta:user-defined meta:name="OVERHEIDop.versieInformatie"/>
  </office:meta>
</office:document-meta>
</file>