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bestaande vloer in het souterrain voor nieuwe betonvloer, Parkstraat 34, 3581PL Utrecht, GU-Z2024-0020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straat 34, 3581PL Utrecht</text:p>
            <text:p text:style-name="common-al">GU-Z2024-0020050</text:p>
            <text:p text:style-name="common-al">Toelichting: het vervangen van de bestaande vloer in het souterrain voor nieuwe betonvloer</text:p>
            <text:p text:style-name="common-al">Datum besluit: 14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31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1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1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4-0020050</meta:user-defined>
    <meta:user-defined meta:name="DCTERMS.abstract">Verleende Omgevingsvergunning, het vervangen van de bestaande vloer in het souterrain voor nieuwe betonvloer, Parkstraat 34, 3581PL Utrecht, GU-Z2024-0020050</meta:user-defined>
    <dc:language>nl</dc:language>
    <meta:user-defined meta:name="OVERHEIDop.locatietype/OVERHEIDop.gebiedsmarkering">Vlak</meta:user-defined>
    <meta:user-defined meta:name="DC.title">Verleende Omgevingsvergunning, het vervangen van de bestaande vloer in het souterrain voor nieuwe betonvloer, Parkstraat 34, 3581PL Utrecht, GU-Z2024-0020050</meta:user-defined>
    <meta:user-defined meta:name="OVERHEIDop.datumEindeReactietermijn">2024-10-02</meta:user-defined>
    <meta:user-defined meta:name="OVERHEIDop.terinzageleggingBG">https://jeleefomgeving.nl/inzien/002220647/fa52fa49-5f9a-11ef-a33f-00505601200c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16</meta:user-defined>
    <meta:user-defined meta:name="OVERHEIDop.GmbID/DC.identifier">gmb-2024-364316</meta:user-defined>
    <meta:user-defined meta:name="OVERHEIDop.versieInformatie"/>
  </office:meta>
</office:document-meta>
</file>