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691, Lingestraat 12 5626D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691 </text:p>
            <text:p text:style-name="common-al"> Omschrijving: wijzigen verleende vergunning inzake splitsen van een woning naar 3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ingestraat 12 5626DZ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31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91</meta:user-defined>
    <meta:user-defined meta:name="DCTERMS.abstract">wijzigen verleende vergunning inzake splitsen van een woning naar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691, Lingestraat 12 5626DZ Eindhov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14</meta:user-defined>
    <meta:user-defined meta:name="OVERHEIDop.GmbID/DC.identifier">gmb-2024-364314</meta:user-defined>
    <meta:user-defined meta:name="OVERHEIDop.versieInformatie"/>
  </office:meta>
</office:document-meta>
</file>