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GR Vuilverbrandingsinstallatie Alkmaar en omstreken (VVI) i.v.m. wijziging Wgr (vaststelling en toestemm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 0000805699</text:p>
            <text:p text:style-name="al">
            <text:span text:style-name="nadrukvet">Raadsvergadering:</text:span> 18 juni 2024 </text:p>
            <text:p text:style-name="al"/>
            <text:p text:style-name="al">De raad van de gemeente Dijk en Waard;</text:p>
            <text:p text:style-name="al"/>
            <text:p text:style-name="al">gelet op </text:p>
            <text:list text:style-name="id1-3-2-1-1-7">
              <text:list-item text:style-override="id1-3-2-1-1-7-1">
                <text:number>-</text:number>
                <text:p text:style-name="al">De Wet gemeenschappelijke regelingen (Wgr). </text:p>
              </text:list-item>
              <text:list-item text:style-override="id1-3-2-1-1-7-2">
                <text:number>-</text:number>
                <text:p text:style-name="al">Kaderstellend besluit van 10 oktober 2023</text:p>
              </text:list-item>
              <text:list-item text:style-override="id1-3-2-1-1-7-3">
                <text:number>-</text:number>
                <text:p text:style-name="al">Tekst gemeenschappelijke regeling Vuilverbrandingsinstallatie Alkmaar en omstreken (VVI)</text:p>
              </text:list-item>
              <text:list-item text:style-override="id1-3-2-1-1-7-4">
                <text:number>-</text:number>
                <text:p text:style-name="al">Wet Milieubeheer titel 10.4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schappelijke regeling Vuilverbrandingsinstallatie Alkmaar en omstreken (VVI) voor wat betreft de eigen deelname vast te stellen. </text:p>
              </text:list-item>
              <text:list-item text:style-override="id1-3-2-2-1-2-2">
                <text:number>2.</text:number>
                <text:p text:style-name="al">Toestemming te verlenen aan het college tot het vaststellen van de gewijzigde gemeenschappelijke regeling Vuilverbrandingsinstallatie Alkmaar en omstreken (VVI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18 juni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. (Menno) Horju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F. (Maarten)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431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1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DC.source">Tekst gemeenschappelijke regeling Vuilverbrandingsinstallatie Alkmaar en omstreken (VVI)]|[https://organisaties.overheid.nl/28842497/Gemeenschappelijke_regeling_vuilverbrandingsinstallatie_Alkmaar_en_omstreken</meta:user-defined>
    <meta:user-defined meta:name="DC.source">titel 10.4 van de Wet milieubeheer]|[1.0:c:BWBR0003245&amp;titeldeel=10.4&amp;g=2024-03-30</meta:user-defined>
    <meta:user-defined meta:name="OVERHEIDop.referentienummer">0000805699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passen GR Vuilverbrandingsinstallatie Alkmaar en omstreken (VVI) i.v.m. wijziging Wgr (vaststelling en toestemming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312</meta:user-defined>
    <meta:user-defined meta:name="OVERHEIDop.GmbID/DC.identifier">gmb-2024-364312</meta:user-defined>
    <meta:user-defined meta:name="OVERHEIDop.versieInformatie"/>
  </office:meta>
</office:document-meta>
</file>