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5-2-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5-2-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5-2-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5-2-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9-3">
      <text:list-level-style-bullet text:bullet-char="•" text:level="1">
        <style:list-level-properties text:min-label-width="10mm"/>
      </text:list-level-style-bullet>
    </text:list-style>
    <text:list-style style:name="id1-3-2-2-9-2-1-3-9-3-1">
      <text:list-level-style-bullet text:bullet-char="•" text:level="1">
        <style:list-level-properties text:min-label-width="10mm"/>
      </text:list-level-style-bullet>
    </text:list-style>
    <text:list-style style:name="id1-3-2-2-9-2-1-3-9-3-2">
      <text:list-level-style-bullet text:bullet-char="•" text:level="1">
        <style:list-level-properties text:min-label-width="10mm"/>
      </text:list-level-style-bullet>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text:list-style style:name="id1-3-2-4-4-10">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text:list-style style:name="id1-3-2-4-4-15">
      <text:list-level-style-bullet text:bullet-char="•" text:level="1">
        <style:list-level-properties text:min-label-width="10mm"/>
      </text:list-level-style-bullet>
    </text:list-style>
  </office:automatic-styles>
  <office:body>
    <office:text>
      <text:p text:style-name="new_page_staatscourant"/>
      <text:p text:style-name="single-kop-titel">Uitvoeringsbesluit Afvalstoffenverordening Papendrecht 2023</text:p>
      <text:section text:name="regeling_id1-3-2" text:style-name="regeling">
        <text:section text:name="aanhef_id1-3-2-1" text:style-name="aanhef">
          <text:section text:name="preambule_id1-3-2-1-1" text:style-name="preambule">
            <text:p text:style-name="al"/>
            <text:p text:style-name="al">Het college van de gemeente Papendrecht,</text:p>
            <text:p text:style-name="al"/>
            <text:p text:style-name="al">Gelezen het voorstel van 12 december 2023, kenmerk 2023-0156650,</text:p>
            <text:p text:style-name="al"/>
            <text:p text:style-name="al">
            <text:span text:style-name="nadrukvet">Overwegende dat</text:span>
          </text:p>
            <text:p text:style-name="al">het in belang van een doelmatige verwijdering, gericht op recycling en materiaalhergebruik van</text:p>
            <text:p text:style-name="al">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Papendrecht 2023;</text:p>
            <text:p text:style-name="al"/>
            <text:p text:style-name="al">
            <text:span text:style-name="nadrukvet">Gelet op</text:span>
          </text:p>
            <text:list text:style-name="id1-3-2-1-1-11">
              <text:list-item text:style-override="id1-3-2-1-1-11-1">
                <text:number>•</text:number>
                <text:p text:style-name="al">de bepalingen van de Afvalstoffenverordening Papendrecht 2023;</text:p>
              </text:list-item>
            </text:list>
            <text:p text:style-name="al"/>
            <text:p text:style-name="al">
            <text:span text:style-name="nadrukvet">Besluit</text:span>
          </text:p>
            <text:list text:style-name="id1-3-2-1-1-14">
              <text:list-item text:style-override="id1-3-2-1-1-14-1">
                <text:number>1.</text:number>
                <text:p text:style-name="al">het Uitvoeringsbesluit Afvalstoffenverordening Papendrecht 2023 vast te stellen.</text:p>
              </text:list-item>
              <text:list-item text:style-override="id1-3-2-1-1-14-2">
                <text:number>2.</text:number>
                <text:p text:style-name="al">het Uitvoeringsbesluit andere inzamelaars (uitvoeringsbesluit ex artikel 2 Afvalstoffenverordening 2010) in te trekken.</text:p>
              </text:list-item>
              <text:list-item text:style-override="id1-3-2-1-1-14-3">
                <text:number>3.</text:number>
                <text:p text:style-name="al">het Uitvoeringsbesluit categorieën huishoudelijk afvalstoffen (uitvoeringsbesluit ex artikel 3 Afvalstoffenverordening 2010) in te trekken.</text:p>
              </text:list-item>
              <text:list-item text:style-override="id1-3-2-1-1-14-4">
                <text:number>4.</text:number>
                <text:p text:style-name="al">het Uitvoeringsbesluit inzamelmiddel (uitvoeringsbesluit ex artikel 4 en 10 Afvalstoffenverordening 2010) in te trekken.</text:p>
              </text:list-item>
              <text:list-item text:style-override="id1-3-2-1-1-14-5">
                <text:number>5.</text:number>
                <text:p text:style-name="al">het Uitvoeringsbesluit inzameling overige categorieën (uitvoeringsbesluit ex artikel 5 Afvalstoffenverordening 2010) in te trekken.</text:p>
              </text:list-item>
              <text:list-item text:style-override="id1-3-2-1-1-14-6">
                <text:number>6.</text:number>
                <text:p text:style-name="al">Het Uitvoeringsbesluit geen inzamelmiddel (uitvoeringsbesluit ex artikel 9 Afvalstoffenverordening 2010) in te trekken.</text:p>
              </text:list-item>
              <text:list-item text:style-override="id1-3-2-1-1-14-7">
                <text:number>7.</text:number>
                <text:p text:style-name="al">Het Uitvoeringsbesluit aanbiedtijden (uitvoeringsbesluit ex artikel 11 Afvalstoffenverordening 2010) in te trekken.</text:p>
              </text:list-item>
              <text:list-item text:style-override="id1-3-2-1-1-14-8">
                <text:number>8.</text:number>
                <text:p text:style-name="al">Het Uitvoeringsbesluit aanbieden bijzondere gevallen (uitvoeringsbesluit ex artikel 12 Afvalstoffenverordening 2010) in te trekken.</text:p>
              </text:list-item>
              <text:list-item text:style-override="id1-3-2-1-1-14-9">
                <text:number>9.</text:number>
                <text:p text:style-name="al">Het Uitvoeringsbesluit inzameling bedrijfsafvalstoffen (uitvoeringsbesluit ex artikel 13 Afvalstoffenverordening 2010) in te trekken.</text:p>
              </text:list-item>
              <text:list-item text:style-override="id1-3-2-1-1-14-10">
                <text:number>10.</text:number>
                <text:p text:style-name="al">Het Uitvoeringsbesluit inzamelvoorziening bedrijfsafvalstoffen (uitvoeringsbesluit ex artikel 14 Afvalstoffenverordening 2010) in te trekken.</text:p>
              </text:list-item>
              <text:list-item text:style-override="id1-3-2-1-1-14-11">
                <text:number>11.</text:number>
                <text:p text:style-name="al">Het Uitvoeringsbesluit inzamelmiddel bedrijfsafvalstoffen (uitvoeringsbesluit ex artikel 15 Afvalstoffenverordening 2010) in te trekken</text:p>
              </text:list-item>
            </text:list>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Papendrecht 2023;</text:p>
              </text:list-item>
              <text:list-item text:style-override="id1-3-2-2-1-3-2">
                <text:number>b.</text:number>
                <text:p text:style-name="al">Inzamelmiddel: een voor de inzameling van afvalstoffen bestemd hulp- of bewaarmiddel, bijvoorbeeld een huisvuilzak, minicontainer, afvalemmer of kca-box, ten behoeve van één perceel;</text:p>
              </text:list-item>
              <text:list-item text:style-override="id1-3-2-2-1-3-3">
                <text:number>c.</text:number>
                <text:p text:style-name="al">Inzamelvoorziening: een voor de inzameling van afvalstoffen bestemd(e) bewaarmiddel of plaats, ten behoeve van meerdere percelen, bijvoorbeeld een verzamelcontainer, wijkcontainer of brengdepot;</text:p>
              </text:list-item>
              <text:list-item text:style-override="id1-3-2-2-1-3-4">
                <text:number>d.</text:number>
                <text:p text:style-name="al">Bedrijfsafval: afval van bedrijven en instellingen, anders dan percelen;</text:p>
              </text:list-item>
              <text:list-item text:style-override="id1-3-2-2-1-3-5">
                <text:number>e.</text:number>
                <text:p text:style-name="al">Gebruiker van een perceel: degene die in de gemeente feitelijk gebruik maakt van een perceel ten aanzien waarvan ingevolge artikel 10.21 en 10.22 van de Wet milieubeheer een verplichting tot het inzamelen van huishoudelijke afvalstoffen geldt;</text:p>
              </text:list-item>
              <text:list-item text:style-override="id1-3-2-2-1-3-6">
                <text:number>f.</text:number>
                <text:p text:style-name="al">Afvalpas: een identificatiemiddel met een uniek, digitaal pasnummer voor de toegang tot verzamelvoorzieningen, toegang tot afvalbrengstation (ABS) en de individuele registratie van het afvalaanbod;</text:p>
              </text:list-item>
              <text:list-item text:style-override="id1-3-2-2-1-3-7">
                <text:number>g.</text:number>
                <text:p text:style-name="al">Afvalbrengstation (ABS): de inzamelplaats, als bedoeld in artikel 5 van de verordening, voor afval waar de gebruiker van een perceel zelf de aan te bieden afvalstoffen gescheiden in de daarvoor bestemde middelen dient te deponeren. Adres: Willem Dreeslaan 6 te Papendrecht;</text:p>
              </text:list-item>
            </text:list>
            <text:p text:style-name="al"/>
          </text:section>
          <text:section text:name="artikel_id1-3-2-2-2" text:style-name="artikel">
            <text:p text:style-name="artikel_kop_titel"><text:span text:style-name="artikel_kop_label">Artikel</text:span> <text:span text:style-name="artikel_kop_nr">2</text:span> Aanwijzing inzameldienst</text:p>
            <text:p text:style-name="al">Als inzameldienst op grond van artikel 3, eerste lid, van de verordening wordt aangewezen HVC Grondstoffen N.V. (KvK 24342242), gevestigd te Alkmaar, voor de inzameling van</text:p>
            <text:list text:style-name="id1-3-2-2-2-3">
              <text:list-item text:style-override="id1-3-2-2-2-3-1">
                <text:number>•</text:number>
                <text:p text:style-name="al">bioafval (groente-, fruit- en tuinafval en etensresten);</text:p>
              </text:list-item>
              <text:list-item text:style-override="id1-3-2-2-2-3-2">
                <text:number>•</text:number>
                <text:p text:style-name="al">huishoudelijk restafval;</text:p>
              </text:list-item>
            </text:list>
            <text:p text:style-name="al">bij een perceel door middel van een inzamelmiddel of een inzamelvoorziening (bovengronds of ondergronds).</text:p>
            <text:p text:style-name="al"/>
          </text:section>
          <text:section text:name="artikel_id1-3-2-2-3" text:style-name="artikel">
            <text:p text:style-name="artikel_kop_titel"><text:span text:style-name="artikel_kop_label">Artikel</text:span> <text:span text:style-name="artikel_kop_nr">3</text:span> Regulering andere inzamelaars</text:p>
            <text:p text:style-name="al">Als inzamelaar op grond van artikel 4, eerste lid, sub a van de verordening worden aangewezen:</text:p>
            <text:list text:style-name="id1-3-2-2-3-3">
              <text:list-item text:style-override="id1-3-2-2-3-3-1">
                <text:number>a.</text:number>
                <text:p text:style-name="al">voor de inzameling van papier en karton bij een perceel door middel van een inzamelmiddel of een inzamelvoorziening (bovengronds of ondergronds), HVC Grondstoffen N.V. (KvK 24342242);</text:p>
              </text:list-item>
              <text:list-item text:style-override="id1-3-2-2-3-3-2">
                <text:number>b.</text:number>
                <text:p text:style-name="al">voor de inzameling van plastic verpakkingen, metalen verpakkingen en drankkartons (PMD) door middel van een inzamelmiddel of een inzamelvoorziening (bovengronds of ondergronds), HVC Grondstoffen N.V. (KvK 24342242);</text:p>
              </text:list-item>
              <text:list-item text:style-override="id1-3-2-2-3-3-3">
                <text:number>c.</text:number>
                <text:p text:style-name="al">voor de inzameling van textiel door middel van een bovengrondse inzamelvoorziening, Opnieuw &amp; Co. Papendrecht B.V. (KvK 56882335);</text:p>
              </text:list-item>
              <text:list-item text:style-override="id1-3-2-2-3-3-4">
                <text:number>d.</text:number>
                <text:p text:style-name="al">voor de inzameling van textiel bij een perceel door middel van een inzamelmiddel, wijst het college jaarlijks twee charitatieve instellingen aan;</text:p>
              </text:list-item>
              <text:list-item text:style-override="id1-3-2-2-3-3-5">
                <text:number>e.</text:number>
                <text:p text:style-name="al">voor de inzameling van (her)bruikbare goederen/kringloop bij een perceel, Opnieuw &amp; Co. Papendrecht B.V. (KvK 56882335);</text:p>
              </text:list-item>
              <text:list-item text:style-override="id1-3-2-2-3-3-6">
                <text:number>f.</text:number>
                <text:p text:style-name="al">voor de inzameling van oude medicijnen en injectienaalden door middel van een inzamelmiddel, via de apotheken, HVC Grondstoffen N.V. (KvK 24342242);</text:p>
              </text:list-item>
              <text:list-item text:style-override="id1-3-2-2-3-3-7">
                <text:number>g.</text:number>
                <text:p text:style-name="al">voor de inzameling van huishoudelijke afvalstromen via het afvalbrengstation, HVC Grondstoffen N.V. (KvK 24342242);</text:p>
              </text:list-item>
            </text:list>
            <text:p text:style-name="al"/>
          </text:section>
          <text:section text:name="artikel_id1-3-2-2-4" text:style-name="artikel">
            <text:p text:style-name="artikel_kop_titel"><text:span text:style-name="artikel_kop_label">Artikel</text:span> <text:span text:style-name="artikel_kop_nr">4</text:span> Afvalbrengstation (ABS)</text:p>
            <text:p text:style-name="al">Op grond van artikel 5 van de verordening wordt bepaald dat:</text:p>
            <text:list text:style-name="id1-3-2-2-4-3">
              <text:list-item text:style-override="id1-3-2-2-4-3-1">
                <text:number>1.</text:number>
                <text:p text:style-name="al">Het afvalbrengstation aan de Willem Dreeslaan 6 te Papendrecht wordt aangewezen als de afvalbrengstation waar huishoudelijke afvalstromen ter inzameling kunnen worden aangeboden.</text:p>
              </text:list-item>
              <text:list-item text:style-override="id1-3-2-2-4-3-2">
                <text:number>2.</text:number>
                <text:p text:style-name="al">De wijze van aanbieding van afvalstoffen plaatsvindt overeenkomstig de door de inzamelaar gestelde acceptatievoorwaarden.</text:p>
              </text:list-item>
            </text:list>
            <text:p text:style-name="al"/>
          </text:section>
          <text:section text:name="artikel_id1-3-2-2-5" text:style-name="artikel">
            <text:p text:style-name="artikel_kop_titel"><text:span text:style-name="artikel_kop_label">Artikel</text:span> <text:span text:style-name="artikel_kop_nr">5</text:span> Afvalscheiding</text:p>
            <text:list text:style-name="id1-3-2-2-5-2">
              <text:list-item text:style-override="id1-3-2-2-5-2-1">
                <text:number>1.</text:number>
                <text:p text:style-name="al">Op grond van artikel 7 van de verordening worden de volgende fracties bij of nabij elk perceel afzonderlijk ingezameld:</text:p>
                <text:list text:style-name="id1-3-2-2-5-2-1-3">
                  <text:list-item text:style-override="id1-3-2-2-5-2-1-3-1">
                    <text:number>a.</text:number>
                    <text:p text:style-name="al">Huishoudelijk restafval ter inzameling aangeboden in een inzamelmiddel wordt ten minste eenmaal per vier weken bij elk perceel ingezameld.</text:p>
                  </text:list-item>
                  <text:list-item text:style-override="id1-3-2-2-5-2-1-3-2">
                    <text:number>b.</text:number>
                    <text:p text:style-name="al">Huishoudelijk restafval ter inzameling aangeboden in een inzamelvoorziening wordt bij voorkeur ten minste eenmaal per week nabij elk perceel ingezameld.</text:p>
                  </text:list-item>
                  <text:list-item text:style-override="id1-3-2-2-5-2-1-3-3">
                    <text:number>c.</text:number>
                    <text:p text:style-name="al">Bioafval (groente-, fruit- en tuinafval en etensresten) ter inzameling aangeboden in een inzamelmiddel wordt ten minste eenmaal per twee weken bij elk perceel ingezameld.</text:p>
                  </text:list-item>
                  <text:list-item text:style-override="id1-3-2-2-5-2-1-3-4">
                    <text:number>d.</text:number>
                    <text:p text:style-name="al">Bioafval (groente-, fruit- en tuinafval en etensresten) ter inzameling aangeboden in een inzamelvoorziening wordt bij voorkeur ten minste eenmaal per twee weken nabij elk perceel ingezameld.</text:p>
                  </text:list-item>
                  <text:list-item text:style-override="id1-3-2-2-5-2-1-3-5">
                    <text:number>e.</text:number>
                    <text:p text:style-name="al">Plastic verpakkingen, metalen verpakkingen en drankkartons (PMD) ter inzameling aangeboden in een inzamelmiddel wordt ten minste eenmaal per twee weken bij elk perceel ingezameld.</text:p>
                  </text:list-item>
                  <text:list-item text:style-override="id1-3-2-2-5-2-1-3-6">
                    <text:number>f.</text:number>
                    <text:p text:style-name="al">Plastic verpakkingen, metalen verpakkingen en drankkartons (PMD) ter inzameling aangeboden in een inzamelvoorziening wordt bij voorkeur ten minste eenmaal per week nabij elk perceel ingezameld.</text:p>
                  </text:list-item>
                  <text:list-item text:style-override="id1-3-2-2-5-2-1-3-7">
                    <text:number>g.</text:number>
                    <text:p text:style-name="al">Papier en karton ter inzameling aangeboden in een inzamelmiddel wordt ten minste eenmaal per vier weken bij elk perceel ingezameld.</text:p>
                  </text:list-item>
                  <text:list-item text:style-override="id1-3-2-2-5-2-1-3-8">
                    <text:number>h.</text:number>
                    <text:p text:style-name="al">Papier en karton ter inzameling aangeboden in een inzamelvoorziening wordt bij voorkeur ten minste eenmaal per week nabij elk perceel ingezameld.</text:p>
                  </text:list-item>
                  <text:list-item text:style-override="id1-3-2-2-5-2-1-3-9">
                    <text:number>i.</text:number>
                    <text:p text:style-name="al">Textiel ter inzameling aangeboden in een inzamelmiddel kan tot zes maal per jaar bij elk perceel ingezameld.</text:p>
                  </text:list-item>
                  <text:list-item text:style-override="id1-3-2-2-5-2-1-3-10">
                    <text:number>j.</text:number>
                    <text:p text:style-name="al">Textiel ter inzameling aangeboden in een inzamelvoorziening wordt ten minste eenmaal per week nabij elk perceel ingezameld.</text:p>
                  </text:list-item>
                  <text:list-item text:style-override="id1-3-2-2-5-2-1-3-11">
                    <text:number>k.</text:number>
                    <text:p text:style-name="al">Glas ter inzameling aangeboden in een inzamelvoorziening wordt bij voorkeur ten minste eenmaal per week nabij elk perceel ingezameld.</text:p>
                  </text:list-item>
                  <text:list-item text:style-override="id1-3-2-2-5-2-1-3-12">
                    <text:number>l.</text:number>
                    <text:p text:style-name="al">Grof huishoudelijke afvalstromen kan door middel van het maken van een afspraak met de inzameldienst ter inzameling aangeboden worden.</text:p>
                  </text:list-item>
                </text:list>
              </text:list-item>
              <text:list-item text:style-override="id1-3-2-2-5-2-2">
                <text:number>2.</text:number>
                <text:p text:style-name="al">De volgende omschrijvingen van categorieën afvalstoffen worden onderscheiden:</text:p>
                <text:list text:style-name="id1-3-2-2-5-2-2-3">
                  <text:list-item text:style-override="id1-3-2-2-5-2-2-3-1">
                    <text:number>a.</text:number>
                    <text:p text:style-name="al">afgedankte elektrische en elektronische apparatuur (AEEA) zoals genoemd in de Regeling beheer elektrische en elektronische apparatuur;</text:p>
                  </text:list-item>
                  <text:list-item text:style-override="id1-3-2-2-5-2-2-3-2">
                    <text:number>b.</text:number>
                    <text:p text:style-name="al">afgewerkte oliën: olie die vrijkomt bij particulier onderhoud aan voertuigen;</text:p>
                  </text:list-item>
                  <text:list-item text:style-override="id1-3-2-2-5-2-2-3-3">
                    <text:number>c.</text:number>
                    <text:p text:style-name="al">asbest en asbesthoudend afval: afval waarin zich asbest bevindt;</text:p>
                  </text:list-item>
                  <text:list-item text:style-override="id1-3-2-2-5-2-2-3-4">
                    <text:number>d.</text:number>
                    <text:p text:style-name="al">autobanden met of zonder velg: banden van een personenauto of motor;</text:p>
                  </text:list-item>
                  <text:list-item text:style-override="id1-3-2-2-5-2-2-3-5">
                    <text:number>e.</text:number>
                    <text:p text:style-name="al">bioafval: biologisch afbreekbaar tuin- en plantsoenafval, levensmiddelenafval en keukenafval afkomstig van gebruiker van een perceel, inclusief etensresten, ook aangeduid als groente-, fruit- en tuinafval (GFT);</text:p>
                  </text:list-item>
                  <text:list-item text:style-override="id1-3-2-2-5-2-2-3-6">
                    <text:number>f.</text:number>
                    <text:p text:style-name="al">bladafval: bladeren afkomstig van particuliere bomen en van gemeentelijke bomen;</text:p>
                  </text:list-item>
                  <text:list-item text:style-override="id1-3-2-2-5-2-2-3-7">
                    <text:number>g.</text:number>
                    <text:p text:style-name="al">bouw- en sloopafval: afval dat ongescheiden vrijkomt bij bouwen, slopen of verbouwingen door particuliere huishoudens, meer specifiek schoon puin, vuil puin en hout (A- en B-hout gemengd);</text:p>
                  </text:list-item>
                  <text:list-item text:style-override="id1-3-2-2-5-2-2-3-8">
                    <text:number>h.</text:number>
                    <text:p text:style-name="al">B-hout: onbehandeld en geschilderd hout en diverse soorten verlijmde plaatmaterialen (bijvoorbeeld spaanplaat, multiplex, meubelplaat, MDF);</text:p>
                  </text:list-item>
                  <text:list-item text:style-override="id1-3-2-2-5-2-2-3-9">
                    <text:number>i.</text:number>
                    <text:p text:style-name="al">C-hout: verduurzaamd hout, hout dat is geïmpregneerd of anderszins bewerkt, ter herkennen aan de groene of bruine kleur, zoals bielzen of tuinhout;</text:p>
                  </text:list-item>
                  <text:list-item text:style-override="id1-3-2-2-5-2-2-3-10">
                    <text:number>j.</text:number>
                    <text:p text:style-name="al">dakafval: ook wel genoemd dakleer, afval van bitumineus materiaal dat vrijkomt bij het slopen van daken;</text:p>
                  </text:list-item>
                  <text:list-item text:style-override="id1-3-2-2-5-2-2-3-11">
                    <text:number>k.</text:number>
                    <text:p text:style-name="al">drukhouders/gasflessen: drukhouders en brandblussers afkomstig van gebruiker van een perceel;</text:p>
                  </text:list-item>
                  <text:list-item text:style-override="id1-3-2-2-5-2-2-3-12">
                    <text:number>l.</text:number>
                    <text:p text:style-name="al">gips: gisplaten, gisblokken etc. uit verbouwingsafval en niet vermengd is met andere afvalstoffen;</text:p>
                  </text:list-item>
                  <text:list-item text:style-override="id1-3-2-2-5-2-2-3-13">
                    <text:number>m.</text:number>
                    <text:p text:style-name="al">glas: verpakkingsglas (glazen verpakkingen zoals flessen en potten);</text:p>
                  </text:list-item>
                  <text:list-item text:style-override="id1-3-2-2-5-2-2-3-14">
                    <text:number>n.</text:number>
                    <text:p text:style-name="al">grof huishoudelijk restafval: volumineus of zwaar huishoudelijk restafval van categorieën afval die niet gescheiden worden ingezameld of aangeboden kunnen worden en door afmeting of gewicht niet via een inzamelmiddel of – voorziening ter inzameling kan worden aangeboden;</text:p>
                  </text:list-item>
                  <text:list-item text:style-override="id1-3-2-2-5-2-2-3-15">
                    <text:number>o.</text:number>
                    <text:p text:style-name="al">grof tuinafval: plantaardig of organisch afval vrijkomend bij de aanleg, het onderhoud of verwijdering van particulier groen, zoals (grof) loofafval, snoeihout of bladeren, met uitzondering van bielzen, tuinhekken en tuinschuttingen, die te groot en/of te zwaar zijn om in het inzamelmiddel te worden aangeboden;</text:p>
                  </text:list-item>
                  <text:list-item text:style-override="id1-3-2-2-5-2-2-3-16">
                    <text:number>p.</text:number>
                    <text:p text:style-name="al">grond: aarde, zand;</text:p>
                  </text:list-item>
                  <text:list-item text:style-override="id1-3-2-2-5-2-2-3-17">
                    <text:number>q.</text:number>
                    <text:p text:style-name="al">harde kunststof: materialen gemaakt van harde kunststof zoals tuinstoelen, emmers, speelgoed;</text:p>
                  </text:list-item>
                  <text:list-item text:style-override="id1-3-2-2-5-2-2-3-18">
                    <text:number>r.</text:number>
                    <text:p text:style-name="al">huishoudelijk restafval: afval afkomstig uit gebruiker van een perceel, dat overblijft na scheiding in andere categorieën afvalstoffen;</text:p>
                  </text:list-item>
                  <text:list-item text:style-override="id1-3-2-2-5-2-2-3-19">
                    <text:number>s.</text:number>
                    <text:p text:style-name="al">huishoudelijke oliën en vetten: eetbare oliën en vetten, waaronder frituurvet en –olie;</text:p>
                  </text:list-item>
                  <text:list-item text:style-override="id1-3-2-2-5-2-2-3-20">
                    <text:number>t.</text:number>
                    <text:p text:style-name="al">kadavers: stoffelijke resten van kleine dode gezelschapsdieren;</text:p>
                  </text:list-item>
                  <text:list-item text:style-override="id1-3-2-2-5-2-2-3-21">
                    <text:number>u.</text:number>
                    <text:p text:style-name="al">klein chemisch afval (KCA): huishoudelijke afvalstoffen zoals vermeld op de Europese Afvalstoffen Lijst (Eural) van het ministerie van Infrastructuur en Milieu;</text:p>
                  </text:list-item>
                  <text:list-item text:style-override="id1-3-2-2-5-2-2-3-22">
                    <text:number>v.</text:number>
                    <text:p text:style-name="al">kringloop goederen: bruikbare goederen van huishoudelijke aard die nog door anderen te gebruiken zijn en verkocht kunnen worden bijv. via een kringloopwinkel;</text:p>
                  </text:list-item>
                  <text:list-item text:style-override="id1-3-2-2-5-2-2-3-23">
                    <text:number>w.</text:number>
                    <text:p text:style-name="al">luiers en incontinentiemateriaal: eenmalige (wegwerp)luiers, babyverzorgingsdoekjes en incontinentiemateriaal;</text:p>
                  </text:list-item>
                  <text:list-item text:style-override="id1-3-2-2-5-2-2-3-24">
                    <text:number>x.</text:number>
                    <text:p text:style-name="al">matrassen: oude matrassen met tijk, schoon en droog en niet rottend en/of beschimmeld;</text:p>
                  </text:list-item>
                  <text:list-item text:style-override="id1-3-2-2-5-2-2-3-25">
                    <text:number>y.</text:number>
                    <text:p text:style-name="al">metalen en oud ijzer: producten met als belangrijkste bestanddeel ferro en non-ferro, alsmede blik zoals metalen conserven blikken, bijv. van groenten of fruit en doppen van potjes;</text:p>
                  </text:list-item>
                  <text:list-item text:style-override="id1-3-2-2-5-2-2-3-26">
                    <text:number>z.</text:number>
                    <text:p text:style-name="al">oud papier en karton: huishoudelijk oud papier en karton dat droog en schoon en niet vervuild is andere afvalfracties, ordners en ringbanden met metaal en/of plastic onderdelen, geplastificeerd papier, sanitair papier, behang, vinyl en doorslagpapier;</text:p>
                  </text:list-item>
                  <text:list-item text:style-override="id1-3-2-2-5-2-2-3-27">
                    <text:number>aa.</text:number>
                    <text:p text:style-name="al"> piepschuim (EPS): isoloatie- en verpakkingsmateriaal van expandeert polyethyleen schuim, beter bekent als piepschuim;</text:p>
                  </text:list-item>
                  <text:list-item text:style-override="id1-3-2-2-5-2-2-3-28">
                    <text:number>bb.</text:number>
                    <text:p text:style-name="al">schoon puin: steenachtig materiaal (zoals beton, metselwerk, klinkers, natuursteen en keramisch materiaal) dat niet verontreinigd is met andere afvalstoffen (zoals grond, hout, plastic of asbest);</text:p>
                  </text:list-item>
                  <text:list-item text:style-override="id1-3-2-2-5-2-2-3-29">
                    <text:number>cc.</text:number>
                    <text:p text:style-name="al">tapijten: vloerbedekking met en zonder foam- of andere beschermingslaag en vloerkleden;</text:p>
                  </text:list-item>
                  <text:list-item text:style-override="id1-3-2-2-5-2-2-3-30">
                    <text:number>dd.</text:number>
                    <text:p text:style-name="al">verpakkingsafval van plastic, metalen/blik en drankkartons (PMD): verpakkingen van kunststof, metalen verpakkingen en drankenkartons, zoals bedoeld in het kader van de Raamovereenkomst verpakkingen;</text:p>
                  </text:list-item>
                  <text:list-item text:style-override="id1-3-2-2-5-2-2-3-31">
                    <text:number>ee.</text:number>
                    <text:p text:style-name="al">vlak glas: glas van vensters, draadglas, spiegelglas en figuurglas en niet zijnde autoruiten en verpakkingsglas.</text:p>
                  </text:list-item>
                </text:list>
              </text:list-item>
            </text:list>
            <text:p text:style-name="al"/>
          </text:section>
          <text:section text:name="artikel_id1-3-2-2-6" text:style-name="artikel">
            <text:p text:style-name="artikel_kop_titel"><text:span text:style-name="artikel_kop_label">Artikel</text:span> <text:span text:style-name="artikel_kop_nr">6</text:span> Nadere regels inzamelplaats</text:p>
            <text:list text:style-name="id1-3-2-2-6-2">
              <text:list-item text:style-override="id1-3-2-2-6-2-1">
                <text:number>1.</text:number>
                <text:p text:style-name="al">Op grond van artikel 8, lid 2 van de verordening gelden op het afvalbrengstation (ABS) de volgende regels:</text:p>
                <text:list text:style-name="id1-3-2-2-6-2-1-3">
                  <text:list-item text:style-override="id1-3-2-2-6-2-1-3-1">
                    <text:number>a.</text:number>
                    <text:p text:style-name="al">het aanbieden van bedrijfsafval is niet toegestaan;</text:p>
                  </text:list-item>
                </text:list>
              </text:list-item>
              <text:list-item text:style-override="id1-3-2-2-6-2-2">
                <text:number>2.</text:number>
                <text:p text:style-name="al">Asbest kan uitsluitend in kleine hoeveelheden worden aangeboden op het afvalbrengstation (ABS) tijdens de openingstijden. Asbesthoudend afval moet doelmatig verpakt zijn. Dit betekent onder meer:</text:p>
                <text:list text:style-name="id1-3-2-2-6-2-2-3">
                  <text:list-item text:style-override="id1-3-2-2-6-2-2-3-1">
                    <text:number>a.</text:number>
                    <text:p text:style-name="al">luchtdicht verpakt in dubbel doorzichtig plastic of folie;</text:p>
                  </text:list-item>
                  <text:list-item text:style-override="id1-3-2-2-6-2-2-3-2">
                    <text:number>b.</text:number>
                    <text:p text:style-name="al">het verpakkingsmateriaal moet luchtdicht worden afgeplakt door middel van tape;</text:p>
                  </text:list-item>
                  <text:list-item text:style-override="id1-3-2-2-6-2-2-3-3">
                    <text:number>c.</text:number>
                    <text:p text:style-name="al">op de verpakking moet duidelijk zichtbaar en onuitwisbaar de tekst "ASBEST" of een voorgeschreven sticker zijn aangebracht;</text:p>
                  </text:list-item>
                  <text:list-item text:style-override="id1-3-2-2-6-2-2-3-4">
                    <text:number>d.</text:number>
                    <text:p text:style-name="al">de verpakking moet tijdens het transport onbeschadigd blijven;</text:p>
                  </text:list-item>
                  <text:list-item text:style-override="id1-3-2-2-6-2-2-3-5">
                    <text:number>e.</text:number>
                    <text:p text:style-name="al">de verpakking moet normaal transport mogelijk maken;</text:p>
                  </text:list-item>
                  <text:list-item text:style-override="id1-3-2-2-6-2-2-3-6">
                    <text:number>f.</text:number>
                    <text:p text:style-name="al">het maximum gewicht per verpakkingseenheid bedraagt ongeveer 25 kilogram;</text:p>
                  </text:list-item>
                  <text:list-item text:style-override="id1-3-2-2-6-2-2-3-7">
                    <text:number>g.</text:number>
                    <text:p text:style-name="al">het personeel op de ABS verricht geen ompak- en overpak activiteiten met asbesthoudend afval. Degene die het afval aanbiedt moet deze handeling zelf verrichten. Deze werkzaamheden mogen niet op het ABS worden verricht;</text:p>
                  </text:list-item>
                  <text:list-item text:style-override="id1-3-2-2-6-2-2-3-8">
                    <text:number>h.</text:number>
                    <text:p text:style-name="al">asbestzakken en –folie worden zonder kosten aangeboden op het ABS.</text:p>
                  </text:list-item>
                </text:list>
              </text:list-item>
              <text:list-item text:style-override="id1-3-2-2-6-2-3">
                <text:number>3.</text:number>
                <text:p text:style-name="al">Klein chemisch afval (KCA) moet zoveel mogelijk in originele verpakking en/of de milieubox worden aangeboden. De verpakking dient aan de volgende eisen te voldoen:</text:p>
                <text:list text:style-name="id1-3-2-2-6-2-3-3">
                  <text:list-item text:style-override="id1-3-2-2-6-2-3-3-1">
                    <text:number>a.</text:number>
                    <text:p text:style-name="al">het moet goed afgesloten zijn;</text:p>
                  </text:list-item>
                  <text:list-item text:style-override="id1-3-2-2-6-2-3-3-2">
                    <text:number>b.</text:number>
                    <text:p text:style-name="al">er moet voor de stof deugdelijk materiaal gebruikt worden;</text:p>
                  </text:list-item>
                  <text:list-item text:style-override="id1-3-2-2-6-2-3-3-3">
                    <text:number>c.</text:number>
                    <text:p text:style-name="al">aan de buitenzijde moet het vrij zijn van chemisch afval;</text:p>
                  </text:list-item>
                  <text:list-item text:style-override="id1-3-2-2-6-2-3-3-4">
                    <text:number>d.</text:number>
                    <text:p text:style-name="al">de naam van de stof moet duidelijk zichtbaar aangegeven staan;</text:p>
                  </text:list-item>
                  <text:list-item text:style-override="id1-3-2-2-6-2-3-3-5">
                    <text:number>e.</text:number>
                    <text:p text:style-name="al">bij het aannemen dient het oplopen van verwonding uitgesloten te zijn.</text:p>
                  </text:list-item>
                </text:list>
              </text:list-item>
              <text:list-item text:style-override="id1-3-2-2-6-2-4">
                <text:number>4.</text:number>
                <text:p text:style-name="al">Bladafval kan in niet gelimiteerde hoeveelheden worden gedeponeerd in daartoe in de openbare ruimte opgestelde bladkorven, bedoeld voor blad afkomstig van particuliere bomen en van gemeentelijke bomen, de bladkorven worden in de maanden oktober en november geplaatst op locaties waar veel bladafval van gemeentelijke bomen vrijkomt. Gras, grond en takken mogen niet worden gedeponeerd in de bladkorven.</text:p>
              </text:list-item>
              <text:list-item text:style-override="id1-3-2-2-6-2-5">
                <text:number>5.</text:number>
                <text:p text:style-name="al">Luiers/incontinentiemateriaal dienen in gesloten zakken aangeboden te worden in de luiercontainers. Zakken worden door de gemeente verstrekt. Toegang tot deze bovengrondse containers moet aangevraagd worden. Wie hebben dan toegang tot deze bovengrondse containers:</text:p>
                <text:list text:style-name="id1-3-2-2-6-2-5-3">
                  <text:list-item text:style-override="id1-3-2-2-6-2-5-3-1">
                    <text:number>a.</text:number>
                    <text:p text:style-name="al">voor luiers van kinderen tot 3 jaar;</text:p>
                  </text:list-item>
                  <text:list-item text:style-override="id1-3-2-2-6-2-5-3-2">
                    <text:number>b.</text:number>
                    <text:p text:style-name="al">voor incontinentiemateriaal is een afschrift/bewijs vergoeding zorgverzekering nodig;</text:p>
                  </text:list-item>
                </text:list>
              </text:list-item>
            </text:list>
            <text:p text:style-name="al"/>
          </text:section>
          <text:section text:name="artikel_id1-3-2-2-7" text:style-name="artikel">
            <text:p text:style-name="artikel_kop_titel"><text:span text:style-name="artikel_kop_label">Artikel</text:span> <text:span text:style-name="artikel_kop_nr">7</text:span> Tijdstip van aanbieding</text:p>
            <text:p text:style-name="al">Op grond van artikel 9 van de verordening gelden de volgende regels:</text:p>
            <text:list text:style-name="id1-3-2-2-7-3">
              <text:list-item text:style-override="id1-3-2-2-7-3-1">
                <text:number>a.</text:number>
                <text:p text:style-name="al">Inzamelmiddelen mogen alleen op de vastgestelde inzameldag worden aangeboden, of de avond ervoor vanaf 22.00 uur.</text:p>
              </text:list-item>
              <text:list-item text:style-override="id1-3-2-2-7-3-2">
                <text:number>b.</text:number>
                <text:p text:style-name="al">Inzamelmiddelen moeten voor 07.00 uur worden aangeboden.</text:p>
              </text:list-item>
              <text:list-item text:style-override="id1-3-2-2-7-3-3">
                <text:number>c.</text:number>
                <text:p text:style-name="al">Inzamelmiddelen moeten zo spoedig mogelijk na lediging door de inzameldienst, doch uiterlijk aan het einde van de vastgestelde inzameldag voor 23.59 uur van de weg of uit andere delen van de openbare ruimte zijn verwijderd.</text:p>
              </text:list-item>
              <text:list-item text:style-override="id1-3-2-2-7-3-4">
                <text:number>d.</text:number>
                <text:p text:style-name="al">Grof huishoudelijk afvalstromen worden, op basis van een afspraak met de inzameldienst, aangeboden op het tijdstip dat is afgesproken.</text:p>
              </text:list-item>
              <text:list-item text:style-override="id1-3-2-2-7-3-5">
                <text:number>e.</text:number>
                <text:p text:style-name="al">Bewoners die gebruik maken inzamelvoorzieningen staat het vrij om daarvan op elk door hen gewenst tijdstip gebruik te maken, mits als gevolg daarvan geen geluids- en/of andere overlast naar omwonenden wordt veroorzaakt. Daarom het advies om tussen 22.00 en 06.00 uur zo min mogelijk gebruik te maken van de inzamelvoorzieningen.</text:p>
              </text:list-item>
              <text:list-item text:style-override="id1-3-2-2-7-3-6">
                <text:number>f.</text:number>
                <text:p text:style-name="al">De openingstijden van het afvalbrengstation (ABS) worden jaarlijks gepubliceerd in de afvalkalender (papier en/of digitaal) en op de website van de exploitant.</text:p>
              </text:list-item>
              <text:list-item text:style-override="id1-3-2-2-7-3-7">
                <text:number>g.</text:number>
                <text:p text:style-name="al">De dagen en tijdstippen dat afvalstoffen ter inzameling kunnen worden aangeboden, worden bekendgemaakt via de afvalkalender (digitaal), dan wel via de website van de inzameldienst.</text:p>
              </text:list-item>
            </text:list>
            <text:p text:style-name="al"/>
          </text:section>
          <text:section text:name="artikel_id1-3-2-2-8" text:style-name="artikel">
            <text:p text:style-name="artikel_kop_titel"><text:span text:style-name="artikel_kop_label">Artikel</text:span> <text:span text:style-name="artikel_kop_nr">8</text:span> Aanwijzing inzamelmiddelen en -voorzieningen</text:p>
            <text:p text:style-name="al">Op grond van artikel 10, eerste lid, sub a en b van de verordening worden de volgende inzamelmiddelen en inzamelvoorzieningen aangewezen:</text:p>
            <text:list text:style-name="id1-3-2-2-8-3">
              <text:list-item text:style-override="id1-3-2-2-8-3-1">
                <text:number>1.</text:number>
                <text:p text:style-name="al">Voor restafval:</text:p>
                <text:list text:style-name="id1-3-2-2-8-3-1-3">
                  <text:list-item text:style-override="id1-3-2-2-8-3-1-3-1">
                    <text:number>a.</text:number>
                    <text:p text:style-name="al">Bij laagbouwwoningen: de van gemeentewege geplaatste ondergrondse inzamelvoorzieningen (verzamelcontainer) nabij het perceel te ontgrendelen met de verstrekte afvalpas. Inwoners van de volgende straten, zie bijlage 1 behouden na invoering van het nieuwe inzamelsysteem hun 240 liter grijze minicontainer met grijze deksel en chip.</text:p>
                  </text:list-item>
                  <text:list-item text:style-override="id1-3-2-2-8-3-1-3-2">
                    <text:number>b.</text:number>
                    <text:p text:style-name="al">Bij hoogbouwwoningen: de van gemeentewege geplaatste bovengrondse of ondergrondse inzamelvoorzieningen (verzamelcontainers) nabij het perceel te ontgrendelen met de verstrekte afvalpas.</text:p>
                  </text:list-item>
                </text:list>
              </text:list-item>
              <text:list-item text:style-override="id1-3-2-2-8-3-2">
                <text:number>2.</text:number>
                <text:p text:style-name="al">Voor bioafval (groente-, fruit- en tuinafval en etensresten):</text:p>
                <text:list text:style-name="id1-3-2-2-8-3-2-3">
                  <text:list-item text:style-override="id1-3-2-2-8-3-2-3-1">
                    <text:number>a.</text:number>
                    <text:p text:style-name="al">Bij laagbouwwoningen: een van gemeentewege verstrekte groene minicontainer van 140 of 240 liter.</text:p>
                  </text:list-item>
                  <text:list-item text:style-override="id1-3-2-2-8-3-2-3-2">
                    <text:number>b.</text:number>
                    <text:p text:style-name="al">Bij hoogbouwwoningen: de van gemeentewege geplaatste bovengrondse inzamelvoorziening (verzamelcontainer) nabij het perceel te ontgrendelen met de verstrekte afvalpas.</text:p>
                  </text:list-item>
                </text:list>
              </text:list-item>
              <text:list-item text:style-override="id1-3-2-2-8-3-3">
                <text:number>3.</text:number>
                <text:p text:style-name="al">Voor plastic, metalen/blik en drankkartons (PMD):</text:p>
                <text:list text:style-name="id1-3-2-2-8-3-3-3">
                  <text:list-item text:style-override="id1-3-2-2-8-3-3-3-1">
                    <text:number>a.</text:number>
                    <text:p text:style-name="al">Bij laagbouwwoningen: een van gemeentewege verstrekte grijze minicontainer met oranje deksel/sticker van 240 liter.</text:p>
                  </text:list-item>
                  <text:list-item text:style-override="id1-3-2-2-8-3-3-3-2">
                    <text:number>b.</text:number>
                    <text:p text:style-name="al">Bij hoogbouwwoningen: een in de daartoe aangewezen bovengrondse of ondergrondse inzamelvoorzieningen PMD in het betreffende wooncomplex of nabij het perceel te ontgrendelen met de verstrekte afvalpas.</text:p>
                  </text:list-item>
                  <text:list-item text:style-override="id1-3-2-2-8-3-3-3-3">
                    <text:number>c.</text:number>
                    <text:p text:style-name="al">In wijken geplaatste bovengrondse of ondergrondse inzamelvoorzieningen voor PMD.</text:p>
                  </text:list-item>
                </text:list>
              </text:list-item>
              <text:list-item text:style-override="id1-3-2-2-8-3-4">
                <text:number>4.</text:number>
                <text:p text:style-name="al">Voor oud papier en karton:</text:p>
                <text:list text:style-name="id1-3-2-2-8-3-4-3">
                  <text:list-item text:style-override="id1-3-2-2-8-3-4-3-1">
                    <text:number>a.</text:number>
                    <text:p text:style-name="al">Bij laagbouwwoningen: een van gemeentewege verstrekte blauwe minicontainer van 140 of 240 liter.</text:p>
                  </text:list-item>
                  <text:list-item text:style-override="id1-3-2-2-8-3-4-3-2">
                    <text:number>b.</text:number>
                    <text:p text:style-name="al">Bij hoogbouwwoningen: in de daartoe aangewezen bovengrondse of ondergrondse inzamelvoorzieningen in het betreffende wooncomplex of nabij het perceel.</text:p>
                  </text:list-item>
                  <text:list-item text:style-override="id1-3-2-2-8-3-4-3-3">
                    <text:number>c.</text:number>
                    <text:p text:style-name="al">In wijken geplaatste bovengrondse of ondergrondse inzamelvoorzieningen voor oude papier en karton.</text:p>
                  </text:list-item>
                </text:list>
              </text:list-item>
              <text:list-item text:style-override="id1-3-2-2-8-3-5">
                <text:number>5.</text:number>
                <text:p text:style-name="al">Voor glas: in wijken geplaatste glascontainers (bovengronds of ondergronds), gesorteerd op kleur.</text:p>
              </text:list-item>
              <text:list-item text:style-override="id1-3-2-2-8-3-6">
                <text:number>6.</text:number>
                <text:p text:style-name="al">Voor textiel: in wijken geplaatste bovengrondse textielcontainers.</text:p>
              </text:list-item>
              <text:list-item text:style-override="id1-3-2-2-8-3-7">
                <text:number>7.</text:number>
                <text:p text:style-name="al">Voor luiers/incontinentiemateriaal: in de wijken geplaatste bovengrondse containers, te ontgrendelen met de verstrekte afvalpas.</text:p>
              </text:list-item>
              <text:list-item text:style-override="id1-3-2-2-8-3-8">
                <text:number>8.</text:number>
                <text:p text:style-name="al">Alle onder artikel 5, tweede lid van dit uitvoeringsbesluit genoemde categorieën huishoudelijke afvalstoffen, met uitzondering van e, f en r, kunnen op het afvalbrengstation (ABS) worden aangeboden in de daartoe bestemde containers of stortvakken.</text:p>
              </text:list-item>
              <text:list-item text:style-override="id1-3-2-2-8-3-9">
                <text:number>9.</text:number>
                <text:p text:style-name="al">In bijzondere gevallen zoals bij ziekte en/of, medische indicatie kan het college besluiten af te wijken van het eerste lid, sub a van dit besluit, door een extra inzamelmiddel beschikbaar te stellen of 26 aanvullende openingen bij de inzamelvoorziening.</text:p>
              </text:list-item>
              <text:list-item text:style-override="id1-3-2-2-8-3-10">
                <text:number>10.</text:number>
                <text:p text:style-name="al">In het geval van een ZAPpers (ZwerfAfvalPakkers) kan het college besluiten af te wijken van het eerste lid, sub a van dit besluit, door onbeperkte openingen beschikbaar te stellen bij de inzamelvoorziening. ZAPpers ontvangen hiervoor een separate afvalpas.</text:p>
              </text:list-item>
            </text:list>
            <text:p text:style-name="al"/>
          </text:section>
          <text:section text:name="artikel_id1-3-2-2-9" text:style-name="artikel">
            <text:p text:style-name="artikel_kop_titel"><text:span text:style-name="artikel_kop_label">Artikel</text:span> <text:span text:style-name="artikel_kop_nr">9</text:span> Wijze en plaats van aanbieding</text:p>
            <text:list text:style-name="id1-3-2-2-9-2">
              <text:list-item text:style-override="id1-3-2-2-9-2-1">
                <text:number>1.</text:number>
                <text:p text:style-name="al">Op grond van artikel 10 van de verordening gelden de volgende regels voor het gebruik van de van gemeentewege verstrekte inzamelmiddelen en inzamelvoorzieningen:</text:p>
                <text:list text:style-name="id1-3-2-2-9-2-1-3">
                  <text:list-item text:style-override="id1-3-2-2-9-2-1-3-1">
                    <text:number>a.</text:number>
                    <text:p text:style-name="al">Het beheer en het onderhoud van de inzamelmiddelen die in bruikleen zijn verstrekt of verhuurd door of namens de gemeente, berust bij de gemeente of een daartoe door de gemeente aangewezen bedrijf.</text:p>
                  </text:list-item>
                  <text:list-item text:style-override="id1-3-2-2-9-2-1-3-2">
                    <text:number>b.</text:number>
                    <text:p text:style-name="al">De gemeente is bevoegd om de minicontainer te voorzien van een sticker en/of chip met daarop gegevens betreffende onder andere een barcode, de afvalstroom waarvoor de minicontainer is bestemd, het volume van de minicontainer, een postcode, een plaatsnaam, een straatnaam en/of huisnummer en deze gegevens aan te wenden voor beheer/monitoring van de minicontainers en afrekening gebruik.</text:p>
                  </text:list-item>
                  <text:list-item text:style-override="id1-3-2-2-9-2-1-3-3">
                    <text:number>c.</text:number>
                    <text:p text:style-name="al">De gemeente is bevoegd om de afvalpassen voor toegang tot bovengrondse en ondergrondse inzamelvoorzieningen te koppelen aan adressen en deze gegevens aan te wenden voor het beheer van de afvalpassen en optimalisatie van de inzamellogistiek en afrekening gebruik. De inzameldienst mag de registratiegegevens niet aanwenden voor andere doeleinden.</text:p>
                  </text:list-item>
                  <text:list-item text:style-override="id1-3-2-2-9-2-1-3-4">
                    <text:number>d.</text:number>
                    <text:p text:style-name="al">Per perceel wordt maximaal één afvalpas voor de bovengrondse of ondergrondse inzamelvoorziening verstrekt.</text:p>
                  </text:list-item>
                  <text:list-item text:style-override="id1-3-2-2-9-2-1-3-5">
                    <text:number>e.</text:number>
                    <text:p text:style-name="al">De gebruiker van de afvalpas blijft te allen tijde verantwoordelijk voor het gebruik van de toegangspas voor inzamelvoorzieningen.</text:p>
                  </text:list-item>
                  <text:list-item text:style-override="id1-3-2-2-9-2-1-3-6">
                    <text:number>f.</text:number>
                    <text:p text:style-name="al">De door of namens de gemeente verstrekte inzamelmiddelen en afvalpas horen op het perceel van de gebruiker en moeten bij het verlaten van het perceel door de gebruiker compleet, onbeschadigd, schoon en leeg bij het perceel worden achtergelaten.</text:p>
                  </text:list-item>
                  <text:list-item text:style-override="id1-3-2-2-9-2-1-3-7">
                    <text:number>g.</text:number>
                    <text:p text:style-name="al">De gebruiker is verantwoordelijk voor het gebruik en onderhoud van de in bruikleen ontvangen inzamelmiddelen als ware deze zijn eigendom.</text:p>
                  </text:list-item>
                  <text:list-item text:style-override="id1-3-2-2-9-2-1-3-8">
                    <text:number>h.</text:number>
                    <text:p text:style-name="al">Het is verboden de chip, de sticker of het serienummer op het deksel van het inzamelmiddel te verwijderen of te beschadigen.</text:p>
                  </text:list-item>
                  <text:list-item text:style-override="id1-3-2-2-9-2-1-3-9">
                    <text:number>i.</text:number>
                    <text:p text:style-name="al">De gebruiker van een perceel dient zich tot de gemeente te wenden indien:</text:p>
                    <text:list text:style-name="id1-3-2-2-9-2-1-3-9-3">
                      <text:list-item text:style-override="id1-3-2-2-9-2-1-3-9-3-1">
                        <text:number>•</text:number>
                        <text:p text:style-name="al">Bij een verhuizing naar een perceel geen of een kapot door of namens de gemeente te verstrekken inzamelmiddel en/of ter zijn beoordeling een inzamelmiddel- of middelen van een niet te volstaan volume wordt of worden aangetroffen;</text:p>
                      </text:list-item>
                      <text:list-item text:style-override="id1-3-2-2-9-2-1-3-9-3-2">
                        <text:number>•</text:number>
                        <text:p text:style-name="al">Bij verdwijning, vermissing of beschadiging van een door of namens de gemeente verstrekken inzamelmiddel.</text:p>
                      </text:list-item>
                    </text:list>
                  </text:list-item>
                  <text:list-item text:style-override="id1-3-2-2-9-2-1-3-10">
                    <text:number>j.</text:number>
                    <text:p text:style-name="al">Bij slijtage of beschadiging van de in bruikleen ontvangen inzamelmiddelen, komt het technisch onderhoud voor rekening van de gemeenten.</text:p>
                  </text:list-item>
                  <text:list-item text:style-override="id1-3-2-2-9-2-1-3-11">
                    <text:number>k.</text:number>
                    <text:p text:style-name="al">De inzamelmiddelen mogen niet voor een ander doel gebruikt worden dan waarvoor deze zijn verstrekt.</text:p>
                  </text:list-item>
                  <text:list-item text:style-override="id1-3-2-2-9-2-1-3-12">
                    <text:number>l.</text:number>
                    <text:p text:style-name="al">De gebruiker is verplicht de inzamelmiddelen en inzamelvoorzieningen zodanig te gebruiken en op te stellen dat deze geen overlast voor derden veroorzaken.</text:p>
                  </text:list-item>
                  <text:list-item text:style-override="id1-3-2-2-9-2-1-3-13">
                    <text:number>m.</text:number>
                    <text:p text:style-name="al">De verstrekte inzamelmiddelen (minicontainers) of inpandige rolcontainers voor oud papier en karton, PMD-, bio-, en restafval mogen alleen met water en biologisch afbreekbaar schoonmaakmiddel worden gereinigd.</text:p>
                  </text:list-item>
                </text:list>
              </text:list-item>
              <text:list-item text:style-override="id1-3-2-2-9-2-2">
                <text:number>2.</text:number>
                <text:p text:style-name="al">Op grond van artikel 10, tweede lid van de verordening gelden de volgende regels omtrent de plaats en wijze waarop huishoudelijke afvalstoffen moeten worden aangeboden:</text:p>
                <text:list text:style-name="id1-3-2-2-9-2-2-3">
                  <text:list-item text:style-override="id1-3-2-2-9-2-2-3-1">
                    <text:number>a.</text:number>
                    <text:p text:style-name="al">Het ter inzameling aanbieden van huishoudelijke afvalstoffen in inzamelmiddelen dient ordelijk te geschieden door plaatsing daarvan op het voetpad, zo dicht mogelijk bij de rijweg, of, bij het ontbreken van een voetpad, aan de kant van de openbare weg dan wel op een inzamel- of clusterplaats, zodanig dat het voetgangers- en overig verkeer niet wordt gehinderd of in de doorgang wordt belemmerd en gevaar of schade wordt voorkomen en waarbij aanwijzingen van de inzameldienst dienen te worden opgevolgd.</text:p>
                  </text:list-item>
                  <text:list-item text:style-override="id1-3-2-2-9-2-2-3-2">
                    <text:number>b.</text:number>
                    <text:p text:style-name="al">In het belang van een doelmatige inzameling van afvalstoffen kan door of namens het college worden bepaald dat, op daarbij nader te noemen locaties, het inzamelmiddel al dan niet tijdelijk op een andere plaats dient te worden aangeboden.</text:p>
                  </text:list-item>
                  <text:list-item text:style-override="id1-3-2-2-9-2-2-3-3">
                    <text:number>c.</text:number>
                    <text:p text:style-name="al">Inzamelmiddelen dienen volledig gesloten te zijn en inzamelvoorzieningen moeten na gebruik volledig worden gesloten, dit ter voorkoming van zwerfvuil.</text:p>
                  </text:list-item>
                  <text:list-item text:style-override="id1-3-2-2-9-2-2-3-4">
                    <text:number>d.</text:number>
                    <text:p text:style-name="al">Uit de inzamelmiddelen en de inzamelvoorzieningen mag geen huishoudelijk afval steken. Het is tevens verboden om afvalstoffen naast, op of onder de inzamelmiddelen/inzamelvoorzieningen aan te (laten) bieden.</text:p>
                  </text:list-item>
                  <text:list-item text:style-override="id1-3-2-2-9-2-2-3-5">
                    <text:number>e.</text:number>
                    <text:p text:style-name="al">Het ter inzameling aanbieden van huishoudelijk restafval in boven- of ondergrondse inzamelvoorzieningen moet geschieden in een gesloten (vuilnis)zak.</text:p>
                  </text:list-item>
                  <text:list-item text:style-override="id1-3-2-2-9-2-2-3-6">
                    <text:number>f.</text:number>
                    <text:p text:style-name="al">Het inzamelmiddel mag bij het aanbieden op een inzameldag geen defecten of gebreken vertonen waardoor het niet naar behoren kan functioneren.</text:p>
                  </text:list-item>
                  <text:list-item text:style-override="id1-3-2-2-9-2-2-3-7">
                    <text:number>g.</text:number>
                    <text:p text:style-name="al">Het inzamelmiddel mag niet worden vastgebonden aan of geplaatst onder een voorwerp.</text:p>
                  </text:list-item>
                  <text:list-item text:style-override="id1-3-2-2-9-2-2-3-8">
                    <text:number>h.</text:number>
                    <text:p text:style-name="al">Afvalstoffen welke ten onrechte of op een onjuiste wijze zijn aangeboden en welke na inzameling daardoor in het inzamelmiddel, dienen onverwijld door de aanbieder uit het inzamelmiddel te worden verwijderd.</text:p>
                  </text:list-item>
                  <text:list-item text:style-override="id1-3-2-2-9-2-2-3-9">
                    <text:number>i.</text:number>
                    <text:p text:style-name="al">Het gewicht van de hoeveelheid afvalstoffen en het eigen gewicht van de ter lediging aangeboden inzamelmiddel mag in zijn totaliteit niet zwaarder zijn dan 50 kilogram.</text:p>
                  </text:list-item>
                  <text:list-item text:style-override="id1-3-2-2-9-2-2-3-10">
                    <text:number>j.</text:number>
                    <text:p text:style-name="al">Bioafval (groente-, fruit-, tui- en etensresten) los aanbieden in de inzamelmiddel/inzamelvoorziening.</text:p>
                  </text:list-item>
                  <text:list-item text:style-override="id1-3-2-2-9-2-2-3-11">
                    <text:number>k.</text:number>
                    <text:p text:style-name="al">.Klein chemisch afval (KCA) zoveel mogelijk aanbieden in originele verpakking, persoonlijk afgeven aan de acceptant op het afvalbrengstation (ABS), waarbij op verzoek informatie wordt gegeven die voor de acceptant van belang is voor het innemen, opslaan en transport van het afgegeven afval.</text:p>
                  </text:list-item>
                  <text:list-item text:style-override="id1-3-2-2-9-2-2-3-12">
                    <text:number>l.</text:number>
                    <text:p text:style-name="al">Textiel dient droog en in gesloten zakken en schoeisel aan elkaar gebonden te worden aangeboden in de textielcontainers, bij de inzameling aan huis of op het afvalbrengstation (ABS).</text:p>
                  </text:list-item>
                  <text:list-item text:style-override="id1-3-2-2-9-2-2-3-13">
                    <text:number>m.</text:number>
                    <text:p text:style-name="al">Luiers/incontinentiemateriaal dienen in gesloten zakken aangeboden te worden in de luiercontainers. Zakken worden door de gemeente verstrekt.</text:p>
                  </text:list-item>
                  <text:list-item text:style-override="id1-3-2-2-9-2-2-3-14">
                    <text:number>n.</text:number>
                    <text:p text:style-name="al">Voor het aanbieden van afvalstoffen op het afvalbrengstation (ABS) zijn de voorwaarden van toepassing zoals vermeld op de website exploitant en op de afvalkalender. Voorts wordt in ieder geval radioactief afval niet geaccepteerd op het ABS evenals (als zodanig herkenbaar) bedrijfsafval.</text:p>
                  </text:list-item>
                  <text:list-item text:style-override="id1-3-2-2-9-2-2-3-15">
                    <text:number>o.</text:number>
                    <text:p text:style-name="al">De ontdoener van afvalstoffen moet zich op het afvalbrengstation (ABS) kunnen legitimeren met de afvalpas.</text:p>
                  </text:list-item>
                  <text:list-item text:style-override="id1-3-2-2-9-2-2-3-16">
                    <text:number>p.</text:number>
                    <text:p text:style-name="al">Asbesthoudend afval mag alleen verpakt in plastic gratis worden aangeboden en onder bepaalde voorwaarden. De voorwaarden zijn te raadplegen op de website van de exploitant afvalbrengstation (ABS). Er mag geen ander afval tegelijk met asbest worden aangeboden. Het mag maximaal 33 m2 zijn. Asbestzakken en –folie worden zonder kosten aangeboden op het ABS.</text:p>
                  </text:list-item>
                  <text:list-item text:style-override="id1-3-2-2-9-2-2-3-17">
                    <text:number>q.</text:number>
                    <text:p text:style-name="al">De inzameling van grof huishoudelijk afval aan huis vindt plaats door middel van het maken van een online afspraak, via de website van de inzameldienst. Het is ter beoordeling van de inzameldienst welke goederen worden meegenomen. Het grof huishoudelijk afval dient op de afgesproken dag en tijd op een voor de inzameldienst goed bereikbare plaats bij de woning (voor of in de nabijheid) klaar te staan en wordt vooraf tegen betaling meegenomen. De tarieven voor het aanbieden van grof huishoudelijk afval zijn vermeld op de gemeentelijke website en inzameldienst.</text:p>
                  </text:list-item>
                  <text:list-item text:style-override="id1-3-2-2-9-2-2-3-18">
                    <text:number>r.</text:number>
                    <text:p text:style-name="al">Inzamelmiddelen worden ter inzameling aangeboden op een inzamel- of clusterplaats die zich vanaf de erfgrens van het perceel in principe op maximaal 125 meter loopafstand bevindt, tenzij er moverende en in het algemeen belang dienende redenen zijn om van deze maximale loopafstand af te wijken. Het college zal afwijkingen van de maximale loopafstand per situatie beoordelen.</text:p>
                  </text:list-item>
                  <text:list-item text:style-override="id1-3-2-2-9-2-2-3-19">
                    <text:number>s.</text:number>
                    <text:p text:style-name="al">Inzamelvoorzieningen, genoemd in artikel 8, eerste en tweede lid van dit besluit, bevinden zich vanaf de erfgrens van het perceel in principe op maximaal 300 meter loopafstand, tenzij er moverende en in het algemeen belang dienende reden zijn om van deze maximale loopafstand af te wijken. Het college zal afwijkingen van de maximale loopafstand per situatie beoordelen.</text:p>
                  </text:list-item>
                </text:list>
              </text:list-item>
            </text:list>
            <text:p text:style-name="al"/>
          </text:section>
          <text:section text:name="artikel_id1-3-2-2-10" text:style-name="artikel">
            <text:p text:style-name="artikel_kop_titel"><text:span text:style-name="artikel_kop_label">Artikel</text:span> <text:span text:style-name="artikel_kop_nr">10</text:span> Het in bijzondere gevallen ter inzameling aanbieden van huishoudelijke afvalstoffen</text:p>
            <text:list text:style-name="id1-3-2-2-10-2">
              <text:list-item text:style-override="id1-3-2-2-10-2-1">
                <text:number>1.</text:number>
                <text:p text:style-name="al">Als het voor de inzameldienst door werkzaamheden of onvoorziene omstandigheden niet mogelijk is om de normale inzamelplaatsen te bereiken, kunnen op grond van artikel 10, derde lid, van de verordening, door de aannemer of inzameldienst, voor de duur van de problematiek inzamelplaatsen tijdelijk worden aangepast, welke aan de gebruikers tijdig bekend worden gemaakt.</text:p>
              </text:list-item>
              <text:list-item text:style-override="id1-3-2-2-10-2-2">
                <text:number>2.</text:number>
                <text:p text:style-name="al">Ter voorkoming van calamiteiten worden inzamelvoorzieningen voor oud papier en karton, textiel, glas en PMD afgesloten of verwijderd op de laatste werkdag voor de jaarwisseling en op de eerste dag na de jaarwisseling teruggeplaatst door de inzameldienst en andere inzamelaars dan de inzameldienst.</text:p>
              </text:list-item>
            </text:list>
            <text:p text:style-name="al"/>
          </text:section>
          <text:section text:name="artikel_id1-3-2-2-11" text:style-name="artikel">
            <text:p text:style-name="artikel_kop_titel"><text:span text:style-name="artikel_kop_label">Artikel</text:span> <text:span text:style-name="artikel_kop_nr">11</text:span> Inzameling bedrijfsafvalstoffen door de inzameldienst</text:p>
            <text:list text:style-name="id1-3-2-2-11-2">
              <text:list-item text:style-override="id1-3-2-2-11-2-1">
                <text:number>1.</text:number>
                <text:p text:style-name="al">Op grond van artikel 11 van de verordening mag de inzameldienst bedrijfsafvalstoffen ophalen bij:</text:p>
                <text:list text:style-name="id1-3-2-2-11-2-1-3">
                  <text:list-item text:style-override="id1-3-2-2-11-2-1-3-1">
                    <text:number>a.</text:number>
                    <text:p text:style-name="al">basisscholen die in het kader educatie actief aan afvalscheiding willen doen.</text:p>
                  </text:list-item>
                </text:list>
              </text:list-item>
            </text:list>
            <text:p text:style-name="al"/>
          </text:section>
          <text:section text:name="artikel_id1-3-2-2-12" text:style-name="artikel">
            <text:p text:style-name="artikel_kop_titel"><text:span text:style-name="artikel_kop_label">Artikel</text:span> <text:span text:style-name="artikel_kop_nr">12</text:span> Ter inzameling aanbieden van bedrijfsafvalstoffen aan een andere dan de inzameldienst</text:p>
            <text:list text:style-name="id1-3-2-2-12-2">
              <text:list-item text:style-override="id1-3-2-2-12-2-1">
                <text:number>1.</text:number>
                <text:p text:style-name="al">Op grond van artikel 13 van de verordening gelden de volgende regels voor inzamelvoorzieningen:</text:p>
                <text:list text:style-name="id1-3-2-2-12-2-1-3">
                  <text:list-item text:style-override="id1-3-2-2-12-2-1-3-1">
                    <text:number>a.</text:number>
                    <text:p text:style-name="al">Het bedrijfsafval mag alleen worden ingezameld tussen 07.00 en 22.00 uur.</text:p>
                  </text:list-item>
                  <text:list-item text:style-override="id1-3-2-2-12-2-1-3-2">
                    <text:number>b.</text:number>
                    <text:p text:style-name="al">Na het ter inzameling aanbieden van bedrijfsafval in inzamelvoorzieningen dient de klep van de inwerpopening gesloten te worden.</text:p>
                  </text:list-item>
                  <text:list-item text:style-override="id1-3-2-2-12-2-1-3-3">
                    <text:number>c.</text:number>
                    <text:p text:style-name="al">Wanneer inzamelvoorzieningen vol zijn, dient het bedrijfsafval bewaard te worden totdat de voorziening geleegd is danwel gebruik kan worden gemaakt van de eerst volgende inzamelvoorziening voor de betreffende afvalstroom.</text:p>
                  </text:list-item>
                  <text:list-item text:style-override="id1-3-2-2-12-2-1-3-4">
                    <text:number>d.</text:number>
                    <text:p text:style-name="al">Het is niet toegestaan bedrijfsafval los, zijnde anders dan in inzamelvoorzieningen, op de openbare weg ter inzameling aan te bieden.</text:p>
                  </text:list-item>
                </text:list>
              </text:list-item>
              <text:list-item text:style-override="id1-3-2-2-12-2-2">
                <text:number>2.</text:number>
                <text:p text:style-name="al">Op grond van artikel 13 van de verordening gelden de volgende regels voor inzamelmiddelen:</text:p>
                <text:list text:style-name="id1-3-2-2-12-2-2-3">
                  <text:list-item text:style-override="id1-3-2-2-12-2-2-3-1">
                    <text:number>a.</text:number>
                    <text:p text:style-name="al">De inzamelmiddelen mogen op de ledigingsdagen vanaf 07.00 uur op de openbare weg staan.</text:p>
                  </text:list-item>
                  <text:list-item text:style-override="id1-3-2-2-12-2-2-3-2">
                    <text:number>b.</text:number>
                    <text:p text:style-name="al">De inzamelmiddelen moeten zo spoedig mogelijk na de lediging dan wel uiterlijk aan het einde van de lediging dag voor 00.00 uur van de openbare weg te zijn verwijderd.</text:p>
                  </text:list-item>
                  <text:list-item text:style-override="id1-3-2-2-12-2-2-3-3">
                    <text:number>c.</text:number>
                    <text:p text:style-name="al">De plaats en wijze waarop de inzamelmiddelen ter inzameling dienen te worden aangeboden worden contractueel bepaald tussen de aanbieder en de door de aanbieder gekozen inzameldienst, na afstemming met de gemeente.</text:p>
                  </text:list-item>
                  <text:list-item text:style-override="id1-3-2-2-12-2-2-3-4">
                    <text:number>d.</text:number>
                    <text:p text:style-name="al">Het is niet toegestaan bedrijfsafval los, zijnde anders dan in een inzamelmiddel, op de openbare weg ter inzameling aan de betreffende inzameldienst aan te bieden.</text:p>
                  </text:list-item>
                  <text:list-item text:style-override="id1-3-2-2-12-2-2-3-5">
                    <text:number>e.</text:number>
                    <text:p text:style-name="al">De inzamelmiddelen mogen niet op of aan de openbare weg geplaatst worden anders dan voor onmiddellijke overdracht aan de inzameldienst.</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Ongeadresseerd drukwerk</text:p>
            <text:p text:style-name="al">Op grond van artikel 16, tweede van de verordening stelt het college de sticker ja-ja (wel ongeadresseerd reclamedrukwerk en wel huis-aan-huis bladen) als middel vast waarop een bewoner of gebruiker van een woning of bedrijf kenbaar kan maken prijs te stellen op het ontvangen van ongeadresseerd drukwerk.</text:p>
            <text:p text:style-name="al"/>
          </text:section>
          <text:section text:name="artikel_id1-3-2-2-14" text:style-name="artikel">
            <text:p text:style-name="artikel_kop_titel"><text:span text:style-name="artikel_kop_label">Artikel</text:span> <text:span text:style-name="artikel_kop_nr">14</text:span> Aanwijzing inzamelplaats kadavers van gezelschapsdieren</text:p>
            <text:p text:style-name="al">Als inzamelplaats op grond van artikel 21, tweede lid, van de verordening wordt aangewezen de gemeentewerf aan de Willem Dreeslaan 4 te Papendrecht.</text:p>
            <text:p text:style-name="al"/>
          </text:section>
          <text:section text:name="artikel_id1-3-2-2-15" text:style-name="artikel">
            <text:p text:style-name="artikel_kop_titel"><text:span text:style-name="artikel_kop_label">Artikel</text:span> <text:span text:style-name="artikel_kop_nr">15</text:span> Inwerkingtreding</text:p>
            <text:p text:style-name="al">Dit uitvoeringsbesluit treedt in werking met ingang van de eerste dag na bekendmaking.</text:p>
            <text:p text:style-name="al"/>
          </text:section>
          <text:section text:name="artikel_id1-3-2-2-16" text:style-name="artikel">
            <text:p text:style-name="artikel_kop_titel"><text:span text:style-name="artikel_kop_label">Artikel</text:span> <text:span text:style-name="artikel_kop_nr">16</text:span> Citeerbepaling</text:p>
            <text:p text:style-name="al">Dit uitvoeringsbesluit wordt aangehaald als: Uitvoeringsbesluit Afvalstoffenverordening Papendrecht 2023.</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12 december 2023,</text:span></text:p>
            <text:p><text:span text:style-name="functie">de secretaris, de burgemeester,</text:span></text:p>
            <text:p><text:span text:style-name="functie"/></text:p>
            <text:p><text:span text:style-name="functie">J.M. Ansems, M.J.M. van Driel</text:span></text:p>
            <text:p><text:span text:style-name="functie"/></text:p>
          </text:section>
        </text:section>
        <text:section text:name="bijlage_id1-3-2-4" text:style-name="bijlage">
          <text:p text:style-name="bijlage_top"/>
          <text:p text:style-name="hoofdstuk_kop"><text:span text:style-name="label">Bijlage</text:span> <text:span text:style-name="nr">1</text:span> - artikel 8, eerste lid, sub a</text:p>
          <text:p text:style-name="al"/>
          <text:p text:style-name="al">Inwoners van de volgende straten:</text:p>
          <text:list text:style-name="id1-3-2-4-4">
            <text:list-item text:style-override="id1-3-2-4-4-1">
              <text:number>•</text:number>
              <text:p text:style-name="al">Westeind</text:p>
            </text:list-item>
            <text:list-item text:style-override="id1-3-2-4-4-2">
              <text:number>•</text:number>
              <text:p text:style-name="al">Oude Veer</text:p>
            </text:list-item>
            <text:list-item text:style-override="id1-3-2-4-4-3">
              <text:number>•</text:number>
              <text:p text:style-name="al">Bosch</text:p>
            </text:list-item>
            <text:list-item text:style-override="id1-3-2-4-4-4">
              <text:number>•</text:number>
              <text:p text:style-name="al">Kraaihoek, aansluitend op de Bosch</text:p>
            </text:list-item>
            <text:list-item text:style-override="id1-3-2-4-4-5">
              <text:number>•</text:number>
              <text:p text:style-name="al">Kerkbuurt, aansluitend op de Kraaihoek</text:p>
            </text:list-item>
            <text:list-item text:style-override="id1-3-2-4-4-6">
              <text:number>•</text:number>
              <text:p text:style-name="al">Visschersbuurt</text:p>
            </text:list-item>
            <text:list-item text:style-override="id1-3-2-4-4-7">
              <text:number>•</text:number>
              <text:p text:style-name="al">Nanengat</text:p>
            </text:list-item>
            <text:list-item text:style-override="id1-3-2-4-4-8">
              <text:number>•</text:number>
              <text:p text:style-name="al">Tiendweg-Oost</text:p>
            </text:list-item>
            <text:list-item text:style-override="id1-3-2-4-4-9">
              <text:number>•</text:number>
              <text:p text:style-name="al">Oosteinde</text:p>
            </text:list-item>
            <text:list-item text:style-override="id1-3-2-4-4-10">
              <text:number>•</text:number>
              <text:p text:style-name="al">Matena</text:p>
            </text:list-item>
            <text:list-item text:style-override="id1-3-2-4-4-11">
              <text:number>•</text:number>
              <text:p text:style-name="al">Scheepvaartsweg (enkele verspreide woningen)</text:p>
            </text:list-item>
            <text:list-item text:style-override="id1-3-2-4-4-12">
              <text:number>•</text:number>
              <text:p text:style-name="al">Rosmolenweg (enkele verspreide woningen)</text:p>
            </text:list-item>
            <text:list-item text:style-override="id1-3-2-4-4-13">
              <text:number>•</text:number>
              <text:p text:style-name="al">Geulweg (enkele verspreide woningen)</text:p>
            </text:list-item>
            <text:list-item text:style-override="id1-3-2-4-4-14">
              <text:number>•</text:number>
              <text:p text:style-name="al">Matenasche Scheidkade (enkele verspreide woningen)</text:p>
            </text:list-item>
            <text:list-item text:style-override="id1-3-2-4-4-15">
              <text:number>•</text:number>
              <text:p text:style-name="al">Matenaweg</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643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fvalstoffenverordening Papendrecht 2023]|[https://lokaleregelgeving.overheid.nl/CVDR707450/1</meta:user-defined>
    <meta:user-defined meta:name="DCTERMS.alternative">Uitvoeringsbesluit Afvalstoffenverordening Papendrecht 2023</meta:user-defined>
    <dc:language>nl</dc:language>
    <meta:user-defined meta:name="OVERHEIDop.locatietype/OVERHEIDop.gebiedsmarkering">Gemeente</meta:user-defined>
    <meta:user-defined meta:name="DC.title">Uitvoeringsbesluit Afvalstoffenverordening Papendrecht 2023</meta:user-defined>
    <meta:user-defined meta:name="DCTERMS.W3CDTF/DCTERMS.available">2024-01-24</meta:user-defined>
    <meta:user-defined meta:name="DCTERMS.W3CDTF/OVERHEIDop.jaargang">2024</meta:user-defined>
    <meta:user-defined meta:name="OVERHEIDop.publicationIssue">36431</meta:user-defined>
    <meta:user-defined meta:name="OVERHEIDop.betreftRegeling">CVDR714225_1</meta:user-defined>
    <meta:user-defined meta:name="OVERHEIDop.GmbID/DC.identifier">gmb-2024-36431</meta:user-defined>
    <meta:user-defined meta:name="xs:date/OVERHEIDop.startdatum">2024-01-25</meta:user-defined>
    <meta:user-defined meta:name="OVERHEIDop.versieInformatie"/>
  </office:meta>
</office:document-meta>
</file>