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137, Middelburgsestraat 43, 4371 EP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137</text:p>
            <text:p text:style-name="common-al">De omschrijving van de zaak: het aanleggen van een poel</text:p>
            <text:p text:style-name="common-al">De ontvangstdatum van de zaak: 18 juni 2024</text:p>
            <text:p text:style-name="common-al">De globale locatie: Middelburgsestraat 43, 4371 EP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augustus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430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0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0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37</meta:user-defined>
    <meta:user-defined meta:name="DCTERMS.abstract">Betreft: Beschikking verlenging beslistermijn op locatie Middelburgsestraat 43, 4371 EP Koud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1137, Middelburgsestraat 43, 4371 EP Koudekerk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06</meta:user-defined>
    <meta:user-defined meta:name="OVERHEIDop.GmbID/DC.identifier">gmb-2024-364306</meta:user-defined>
    <meta:user-defined meta:name="OVERHEIDop.versieInformatie"/>
  </office:meta>
</office:document-meta>
</file>