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Bernhardlaan 30, 6432GW Hoensbroek. Toestemming omgevingsvergunning (buitenplanse omgevingsplanactiviteit): het bouwen van een garage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2870</text:span>
          </text:p>
            <text:p text:style-name="common-al">
            <text:span text:style-name="nadrukvet">Adres : Juliana-Bernhardlaan 30, 6432GW Hoensbroek</text:span>
          </text:p>
            <text:p text:style-name="common-al">
            <text:span text:style-name="nadrukvet">Activiteit : het bouwen van een garage en het aanleggen van een inrit</text:span>
          </text:p>
            <text:p text:style-name="common-al">
            <text:span text:style-name="nadrukvet">Datum besluit : 21 augustus 2024</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bouwen van een garage en het aanleggen van een inrit.</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430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0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0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2870</meta:user-defined>
    <meta:user-defined meta:name="DCTERMS.abstract">Betreft: Beschikking op aanvraag op locatie Juliana-Bernhardlaan 30, 6432GW Hoensbroek</meta:user-defined>
    <dc:language>nl</dc:language>
    <meta:user-defined meta:name="DC.title">Juliana-Bernhardlaan 30, 6432GW Hoensbroek. Toestemming omgevingsvergunning (buitenplanse omgevingsplanactiviteit): het bouwen van een garage en het aanleggen van een inrit</meta:user-defined>
    <meta:user-defined meta:name="OVERHEIDop.locatietype/OVERHEIDop.gebiedsmarkering">GeometrieRef</meta:user-defined>
    <meta:user-defined meta:name="DCTERMS.W3CDTF/DCTERMS.available">2024-08-23</meta:user-defined>
    <meta:user-defined meta:name="DCTERMS.W3CDTF/OVERHEIDop.jaargang">2024</meta:user-defined>
    <meta:user-defined meta:name="OVERHEIDop.externeBijlage">Afwijkvergunning|exb-2024-32876</meta:user-defined>
    <meta:user-defined meta:name="OVERHEIDop.publicationIssue">364305</meta:user-defined>
    <meta:user-defined meta:name="OVERHEIDop.GmbID/DC.identifier">gmb-2024-364305</meta:user-defined>
    <meta:user-defined meta:name="OVERHEIDop.versieInformatie"/>
  </office:meta>
</office:document-meta>
</file>