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weg 6 in Den Ham, zaaknummer TR-Z2024-001294, aanbouwen van een overdekte ui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oiweg 6 7683RR Den Ham</text:p>
            <text:p text:style-name="common-al">
            <text:span text:style-name="nadrukvet">Project:</text:span> aanbouwen van een overdekte uitloop</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3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94</meta:user-defined>
    <meta:user-defined meta:name="DCTERMS.abstract">aanbouwen van een overdekte uit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ooiweg 6 in Den Ham, zaaknummer TR-Z2024-001294, aanbouwen van een overdekte uitloop.</meta:user-defined>
    <meta:user-defined meta:name="DCTERMS.W3CDTF/DCTERMS.available">2024-08-28</meta:user-defined>
    <meta:user-defined meta:name="DCTERMS.W3CDTF/OVERHEIDop.jaargang">2024</meta:user-defined>
    <meta:user-defined meta:name="OVERHEIDop.publicationIssue">364302</meta:user-defined>
    <meta:user-defined meta:name="OVERHEIDop.GmbID/DC.identifier">gmb-2024-364302</meta:user-defined>
    <meta:user-defined meta:name="OVERHEIDop.versieInformatie"/>
  </office:meta>
</office:document-meta>
</file>