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bijgebouw, Jenalaan 19 in |Utrecht, GU-Z2024-0017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nalaan 19 in |Utrecht</text:p>
            <text:p text:style-name="common-al">GU-Z2024-0017976</text:p>
            <text:p text:style-name="common-al">Toelichting: het bouwen van een bijgebouw</text:p>
            <text:p text:style-name="common-al">Datum besluit: 13 augustus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429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9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9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7976</meta:user-defined>
    <meta:user-defined meta:name="DCTERMS.abstract">Verleende Omgevingsvergunning, het bouwen van een bijgebouw, Jenalaan 19 in |Utrecht, GU-Z2024-0017976</meta:user-defined>
    <dc:language>nl</dc:language>
    <meta:user-defined meta:name="OVERHEIDop.locatietype/OVERHEIDop.gebiedsmarkering">Vlak</meta:user-defined>
    <meta:user-defined meta:name="DC.title">Verleende Omgevingsvergunning, het bouwen van een bijgebouw, Jenalaan 19 in |Utrecht, GU-Z2024-0017976</meta:user-defined>
    <meta:user-defined meta:name="OVERHEIDop.datumEindeReactietermijn">2024-10-02</meta:user-defined>
    <meta:user-defined meta:name="OVERHEIDop.terinzageleggingBG">https://jeleefomgeving.nl/inzien/002220647/efa9d17d-5f99-11ef-a33f-00505601200c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299</meta:user-defined>
    <meta:user-defined meta:name="OVERHEIDop.GmbID/DC.identifier">gmb-2024-364299</meta:user-defined>
    <meta:user-defined meta:name="OVERHEIDop.versieInformatie"/>
  </office:meta>
</office:document-meta>
</file>