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57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augustus 2024 een besluit genomen op de aanvraag met zaaknummer Z2024-00002922 voor het bouwkundig versterken van het pand op de locatie Wijkstraat 57, 9901AH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42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22</meta:user-defined>
    <meta:user-defined meta:name="DCTERMS.abstract">20 augustus 2024 verleend voor het bouwkundig versterken van het pand op de locatie Wijkstraat 57, 9901AH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57, 9901AH Appinge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298</meta:user-defined>
    <meta:user-defined meta:name="OVERHEIDop.GmbID/DC.identifier">gmb-2024-364298</meta:user-defined>
    <meta:user-defined meta:name="OVERHEIDop.versieInformatie"/>
  </office:meta>
</office:document-meta>
</file>